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85pt"/>
    </style:style>
    <style:style style:name="co2" style:family="table-column">
      <style:table-column-properties fo:break-before="auto" style:column-width="71.21pt"/>
    </style:style>
    <style:style style:name="co3" style:family="table-column">
      <style:table-column-properties fo:break-before="auto" style:column-width="51.11pt"/>
    </style:style>
    <style:style style:name="co4" style:family="table-column">
      <style:table-column-properties fo:break-before="auto" style:column-width="42.35pt"/>
    </style:style>
    <style:style style:name="co5" style:family="table-column">
      <style:table-column-properties fo:break-before="auto" style:column-width="45.1pt"/>
    </style:style>
    <style:style style:name="co6" style:family="table-column">
      <style:table-column-properties fo:break-before="auto" style:column-width="23.7pt"/>
    </style:style>
    <style:style style:name="co7" style:family="table-column">
      <style:table-column-properties fo:break-before="auto" style:column-width="35.46pt"/>
    </style:style>
    <style:style style:name="co8" style:family="table-column">
      <style:table-column-properties fo:break-before="auto" style:column-width="45.69pt"/>
    </style:style>
    <style:style style:name="co9" style:family="table-column">
      <style:table-column-properties fo:break-before="auto" style:column-width="27.3pt"/>
    </style:style>
    <style:style style:name="co10" style:family="table-column">
      <style:table-column-properties fo:break-before="auto" style:column-width="43.91pt"/>
    </style:style>
    <style:style style:name="co11" style:family="table-column">
      <style:table-column-properties fo:break-before="auto" style:column-width="52.89pt"/>
    </style:style>
    <style:style style:name="co12" style:family="table-column">
      <style:table-column-properties fo:break-before="auto" style:column-width="44.5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24.29pt"/>
    </style:style>
    <style:style style:name="co15" style:family="table-column">
      <style:table-column-properties fo:break-before="auto" style:column-width="79.4pt"/>
    </style:style>
    <style:style style:name="co16" style:family="table-column">
      <style:table-column-properties fo:break-before="auto" style:column-width="48.7pt"/>
    </style:style>
    <style:style style:name="co17" style:family="table-column">
      <style:table-column-properties fo:break-before="auto" style:column-width="47.14pt"/>
    </style:style>
    <style:style style:name="co18" style:family="table-column">
      <style:table-column-properties fo:break-before="auto" style:column-width="31.86pt"/>
    </style:style>
    <style:style style:name="co19" style:family="table-column">
      <style:table-column-properties fo:break-before="auto" style:column-width="45.95pt"/>
    </style:style>
    <style:style style:name="co20" style:family="table-column">
      <style:table-column-properties fo:break-before="auto" style:column-width="28.49pt"/>
    </style:style>
    <style:style style:name="co21" style:family="table-column">
      <style:table-column-properties fo:break-before="auto" style:column-width="24.04pt"/>
    </style:style>
    <style:style style:name="co22" style:family="table-column">
      <style:table-column-properties fo:break-before="auto" style:column-width="36.1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6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table table:name="V, VI разре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5"/>
        <table:table-column table:style-name="co3" table:default-cell-style-name="ce1"/>
        <table:table-column table:style-name="co3" table:default-cell-style-name="ce5"/>
        <table:table-column table:style-name="co3" table:default-cell-style-name="ce1"/>
        <table:table-column table:style-name="co3" table:default-cell-style-name="ce5"/>
        <table:table-column table:style-name="co3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5" table:number-columns-repeated="2" table:default-cell-style-name="ce9"/>
        <table:table-column table:style-name="co6" table:number-columns-repeated="25" table:default-cell-style-name="ce1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number-columns-repeated="25" table:default-cell-style-name="ce1"/>
        <table:table-column table:style-name="co12" table:number-columns-repeated="2" table:default-cell-style-name="ce1"/>
        <table:table-column table:style-name="co12" table:default-cell-style-name="Default"/>
        <table:table-column table:style-name="co9" table:number-columns-repeated="25" table:default-cell-style-name="ce1"/>
        <table:table-column table:style-name="co13" table:number-columns-repeated="900" table:default-cell-style-name="ce1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Pločice</text:p>
          </table:table-cell>
          <table:covered-table-cell table:style-name="ce4"/>
          <table:table-cell table:style-name="ce2" office:value-type="string" calcext:value-type="string" table:number-columns-spanned="2" table:number-rows-spanned="1">
            <text:p>Kupovina</text:p>
          </table:table-cell>
          <table:covered-table-cell table:style-name="ce4"/>
          <table:table-cell table:style-name="ce2" office:value-type="string" calcext:value-type="string" table:number-columns-spanned="2" table:number-rows-spanned="1">
            <text:p>Utovar</text:p>
          </table:table-cell>
          <table:covered-table-cell table:style-name="ce4"/>
          <table:table-cell table:style-name="ce2" office:value-type="string" calcext:value-type="string" table:number-columns-spanned="2" table:number-rows-spanned="1">
            <text:p>Knjige</text:p>
          </table:table-cell>
          <table:covered-table-cell table:style-name="ce4"/>
          <table:table-cell table:number-columns-repeated="2"/>
          <table:table-cell table:style-name="ce6" office:value-type="string" calcext:value-type="string" table:number-columns-spanned="27" table:number-rows-spanned="1">
            <text:p>Pločice</text:p>
          </table:table-cell>
          <table:covered-table-cell table:number-columns-repeated="26"/>
          <table:table-cell/>
          <table:table-cell table:style-name="ce10" office:value-type="string" calcext:value-type="string" table:number-columns-spanned="27" table:number-rows-spanned="1">
            <text:p>Kupovina</text:p>
          </table:table-cell>
          <table:covered-table-cell table:number-columns-repeated="26"/>
          <table:table-cell/>
          <table:table-cell table:style-name="ce11" office:value-type="string" calcext:value-type="string" table:number-columns-spanned="27" table:number-rows-spanned="1">
            <text:p>Utovar</text:p>
          </table:table-cell>
          <table:covered-table-cell table:number-columns-repeated="26"/>
          <table:table-cell/>
          <table:table-cell table:style-name="ce11" office:value-type="string" calcext:value-type="string" table:number-columns-spanned="27" table:number-rows-spanned="1">
            <text:p>Knjige</text:p>
          </table:table-cell>
          <table:covered-table-cell table:number-columns-repeated="26"/>
          <table:table-cell table:number-columns-repeated="900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Korisnik</text:p>
          </table:table-cell>
          <table:table-cell table:style-name="ce3" office:value-type="string" calcext:value-type="string">
            <text:p>Primera</text:p>
          </table:table-cell>
          <table:table-cell table:style-name="ce4" office:value-type="string" calcext:value-type="string">
            <text:p>Poena</text:p>
          </table:table-cell>
          <table:table-cell table:style-name="ce3" office:value-type="string" calcext:value-type="string">
            <text:p>Primera</text:p>
          </table:table-cell>
          <table:table-cell table:style-name="ce4" office:value-type="string" calcext:value-type="string">
            <text:p>Poena</text:p>
          </table:table-cell>
          <table:table-cell table:style-name="ce3" office:value-type="string" calcext:value-type="string">
            <text:p>Primera</text:p>
          </table:table-cell>
          <table:table-cell table:style-name="ce4" office:value-type="string" calcext:value-type="string">
            <text:p>Poena</text:p>
          </table:table-cell>
          <table:table-cell table:style-name="ce3" office:value-type="string" calcext:value-type="string">
            <text:p>Primera</text:p>
          </table:table-cell>
          <table:table-cell table:style-name="ce4" office:value-type="string" calcext:value-type="string">
            <text:p>Poena</text:p>
          </table:table-cell>
          <table:table-cell office:value-type="string" calcext:value-type="string">
            <text:p>Ukupno</text:p>
          </table:table-cell>
          <table:table-cell/>
          <table:table-cell table:style-name="ce7" office:value-type="string" calcext:value-type="string">
            <text:p>OK</text:p>
          </table:table-cell>
          <table:table-cell table:style-name="ce7" office:value-type="string" calcext:value-type="string">
            <text:p>WA/RT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/>
          <table:table-cell table:style-name="ce7" office:value-type="string" calcext:value-type="string">
            <text:p>OK</text:p>
          </table:table-cell>
          <table:table-cell table:style-name="ce7" office:value-type="string" calcext:value-type="string">
            <text:p>WA/RT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string" calcext:value-type="string">
            <text:p>OK</text:p>
          </table:table-cell>
          <table:table-cell table:style-name="ce7" office:value-type="string" calcext:value-type="string">
            <text:p>WA/RT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string" calcext:value-type="string">
            <text:p>OK</text:p>
          </table:table-cell>
          <table:table-cell table:style-name="ce7" office:value-type="string" calcext:value-type="string">
            <text:p>WA/RT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0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tljaUser323</text:p>
          </table:table-cell>
          <table:table-cell office:value-type="float" office:value="25" calcext:value-type="float">
            <text:p>25</text:p>
          </table:table-cell>
          <table:table-cell table:formula="of:=IF([.C3] &lt; 5; 0; IF ([.C3] &lt; 10; 5; [.C3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E3] &lt; 5; 0; IF ([.E3] &lt; 10; 5; [.E3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G3] &lt; 5; 0; IF ([.G3] &lt; 10; 5; [.G3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I3] &lt; 5; 0; IF ([.I3] &lt; 10; 5; [.I3]))" office:value-type="float" office:value="25" calcext:value-type="float">
            <text:p>25</text:p>
          </table:table-cell>
          <table:table-cell table:formula="of:=[.D3]+[.F3]+[.H3]+[.J3]" office:value-type="float" office:value="100" calcext:value-type="float">
            <text:p>100</text:p>
          </table:table-cell>
          <table:table-cell/>
          <table:table-cell table:style-name="ce8" table:formula="of:=COUNTIF([.$O3:.$AM3]; &quot;OK&quot;)" office:value-type="float" office:value="25" calcext:value-type="float">
            <text:p>25</text:p>
          </table:table-cell>
          <table:table-cell table:style-name="ce8" table:formula="of:=COUNTIF([.$O3:.$AM3];&quot;WA&quot;)+COUNTIF([.$O3:.$AM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3:.$BO3]; &quot;OK&quot;)" office:value-type="float" office:value="25" calcext:value-type="float">
            <text:p>25</text:p>
          </table:table-cell>
          <table:table-cell table:style-name="ce8" table:formula="of:=COUNTIF([.$AQ3:.$BO3];&quot;WA&quot;)+COUNTIF([.$AQ3:.$BO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3:.$CQ3]; &quot;OK&quot;)" office:value-type="float" office:value="25" calcext:value-type="float">
            <text:p>25</text:p>
          </table:table-cell>
          <table:table-cell table:style-name="ce8" table:formula="of:=COUNTIF([.$BS3:.$CQ3];&quot;WA&quot;)+COUNTIF([.$BS3:.$CQ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3:.$DS3]; &quot;OK&quot;)" office:value-type="float" office:value="25" calcext:value-type="float">
            <text:p>25</text:p>
          </table:table-cell>
          <table:table-cell table:style-name="ce8" table:formula="of:=COUNTIF([.$CU3:.$DS3];&quot;WA&quot;)+COUNTIF([.$CU3:.$DS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number-columns-repeated="90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etljaUser335</text:p>
          </table:table-cell>
          <table:table-cell office:value-type="float" office:value="25" calcext:value-type="float">
            <text:p>25</text:p>
          </table:table-cell>
          <table:table-cell table:formula="of:=IF([.C4] &lt; 5; 0; IF ([.C4] &lt; 10; 5; [.C4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E4] &lt; 5; 0; IF ([.E4] &lt; 10; 5; [.E4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G4] &lt; 5; 0; IF ([.G4] &lt; 10; 5; [.G4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I4] &lt; 5; 0; IF ([.I4] &lt; 10; 5; [.I4]))" office:value-type="float" office:value="25" calcext:value-type="float">
            <text:p>25</text:p>
          </table:table-cell>
          <table:table-cell table:formula="of:=[.D4]+[.F4]+[.H4]+[.J4]" office:value-type="float" office:value="100" calcext:value-type="float">
            <text:p>100</text:p>
          </table:table-cell>
          <table:table-cell/>
          <table:table-cell table:style-name="ce8" table:formula="of:=COUNTIF([.$O4:.$AM4]; &quot;OK&quot;)" office:value-type="float" office:value="25" calcext:value-type="float">
            <text:p>25</text:p>
          </table:table-cell>
          <table:table-cell table:style-name="ce8" table:formula="of:=COUNTIF([.$O4:.$AM4];&quot;WA&quot;)+COUNTIF([.$O4:.$AM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4:.$BO4]; &quot;OK&quot;)" office:value-type="float" office:value="25" calcext:value-type="float">
            <text:p>25</text:p>
          </table:table-cell>
          <table:table-cell table:style-name="ce8" table:formula="of:=COUNTIF([.$AQ4:.$BO4];&quot;WA&quot;)+COUNTIF([.$AQ4:.$BO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4:.$CQ4]; &quot;OK&quot;)" office:value-type="float" office:value="25" calcext:value-type="float">
            <text:p>25</text:p>
          </table:table-cell>
          <table:table-cell table:style-name="ce8" table:formula="of:=COUNTIF([.$BS4:.$CQ4];&quot;WA&quot;)+COUNTIF([.$BS4:.$CQ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4:.$DS4]; &quot;OK&quot;)" office:value-type="float" office:value="25" calcext:value-type="float">
            <text:p>25</text:p>
          </table:table-cell>
          <table:table-cell table:style-name="ce8" table:formula="of:=COUNTIF([.$CU4:.$DS4];&quot;WA&quot;)+COUNTIF([.$CU4:.$DS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number-columns-repeated="90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tljaUser303</text:p>
          </table:table-cell>
          <table:table-cell office:value-type="float" office:value="25" calcext:value-type="float">
            <text:p>25</text:p>
          </table:table-cell>
          <table:table-cell table:formula="of:=IF([.C5] &lt; 5; 0; IF ([.C5] &lt; 10; 5; [.C5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E5] &lt; 5; 0; IF ([.E5] &lt; 10; 5; [.E5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G5] &lt; 5; 0; IF ([.G5] &lt; 10; 5; [.G5]))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formula="of:=IF([.I5] &lt; 5; 0; IF ([.I5] &lt; 10; 5; [.I5]))" office:value-type="float" office:value="22" calcext:value-type="float">
            <text:p>22</text:p>
          </table:table-cell>
          <table:table-cell table:formula="of:=[.D5]+[.F5]+[.H5]+[.J5]" office:value-type="float" office:value="97" calcext:value-type="float">
            <text:p>97</text:p>
          </table:table-cell>
          <table:table-cell/>
          <table:table-cell table:style-name="ce8" table:formula="of:=COUNTIF([.$O5:.$AM5]; &quot;OK&quot;)" office:value-type="float" office:value="25" calcext:value-type="float">
            <text:p>25</text:p>
          </table:table-cell>
          <table:table-cell table:style-name="ce8" table:formula="of:=COUNTIF([.$O5:.$AM5];&quot;WA&quot;)+COUNTIF([.$O5:.$AM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5:.$BO5]; &quot;OK&quot;)" office:value-type="float" office:value="25" calcext:value-type="float">
            <text:p>25</text:p>
          </table:table-cell>
          <table:table-cell table:style-name="ce8" table:formula="of:=COUNTIF([.$AQ5:.$BO5];&quot;WA&quot;)+COUNTIF([.$AQ5:.$BO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5:.$CQ5]; &quot;OK&quot;)" office:value-type="float" office:value="25" calcext:value-type="float">
            <text:p>25</text:p>
          </table:table-cell>
          <table:table-cell table:style-name="ce8" table:formula="of:=COUNTIF([.$BS5:.$CQ5];&quot;WA&quot;)+COUNTIF([.$BS5:.$CQ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5:.$DS5]; &quot;OK&quot;)" office:value-type="float" office:value="22" calcext:value-type="float">
            <text:p>22</text:p>
          </table:table-cell>
          <table:table-cell table:style-name="ce8" table:formula="of:=COUNTIF([.$CU5:.$DS5];&quot;WA&quot;)+COUNTIF([.$CU5:.$DS5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TLE</text:p>
          </table:table-cell>
          <table:table-cell table:number-columns-repeated="9"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number-columns-repeated="90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tljaUser405</text:p>
          </table:table-cell>
          <table:table-cell office:value-type="float" office:value="25" calcext:value-type="float">
            <text:p>25</text:p>
          </table:table-cell>
          <table:table-cell table:formula="of:=IF([.C6] &lt; 5; 0; IF ([.C6] &lt; 10; 5; [.C6]))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IF([.E6] &lt; 5; 0; IF ([.E6] &lt; 10; 5; [.E6]))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formula="of:=IF([.G6] &lt; 5; 0; IF ([.G6] &lt; 10; 5; [.G6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I6] &lt; 5; 0; IF ([.I6] &lt; 10; 5; [.I6]))" office:value-type="float" office:value="25" calcext:value-type="float">
            <text:p>25</text:p>
          </table:table-cell>
          <table:table-cell table:formula="of:=[.D6]+[.F6]+[.H6]+[.J6]" office:value-type="float" office:value="95" calcext:value-type="float">
            <text:p>95</text:p>
          </table:table-cell>
          <table:table-cell/>
          <table:table-cell table:style-name="ce8" table:formula="of:=COUNTIF([.$O6:.$AM6]; &quot;OK&quot;)" office:value-type="float" office:value="25" calcext:value-type="float">
            <text:p>25</text:p>
          </table:table-cell>
          <table:table-cell table:style-name="ce8" table:formula="of:=COUNTIF([.$O6:.$AM6];&quot;WA&quot;)+COUNTIF([.$O6:.$AM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6:.$BO6]; &quot;OK&quot;)" office:value-type="float" office:value="20" calcext:value-type="float">
            <text:p>20</text:p>
          </table:table-cell>
          <table:table-cell table:style-name="ce8" table:formula="of:=COUNTIF([.$AQ6:.$BO6];&quot;WA&quot;)+COUNTIF([.$AQ6:.$BO6];&quot;RTE&quot;)" office:value-type="float" office:value="0" calcext:value-type="float">
            <text:p>0</text:p>
          </table:table-cell>
          <table:table-cell table:number-columns-repeated="20"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6:.$CQ6]; &quot;OK&quot;)" office:value-type="float" office:value="25" calcext:value-type="float">
            <text:p>25</text:p>
          </table:table-cell>
          <table:table-cell table:style-name="ce8" table:formula="of:=COUNTIF([.$BS6:.$CQ6];&quot;WA&quot;)+COUNTIF([.$BS6:.$CQ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6:.$DS6]; &quot;OK&quot;)" office:value-type="float" office:value="25" calcext:value-type="float">
            <text:p>25</text:p>
          </table:table-cell>
          <table:table-cell table:style-name="ce8" table:formula="of:=COUNTIF([.$CU6:.$DS6];&quot;WA&quot;)+COUNTIF([.$CU6:.$DS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number-columns-repeated="90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etljaUser289</text:p>
          </table:table-cell>
          <table:table-cell office:value-type="float" office:value="25" calcext:value-type="float">
            <text:p>25</text:p>
          </table:table-cell>
          <table:table-cell table:formula="of:=IF([.C7] &lt; 5; 0; IF ([.C7] &lt; 10; 5; [.C7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E7] &lt; 5; 0; IF ([.E7] &lt; 10; 5; [.E7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G7] &lt; 5; 0; IF ([.G7] &lt; 10; 5; [.G7]))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formula="of:=IF([.I7] &lt; 5; 0; IF ([.I7] &lt; 10; 5; [.I7]))" office:value-type="float" office:value="18" calcext:value-type="float">
            <text:p>18</text:p>
          </table:table-cell>
          <table:table-cell table:formula="of:=[.D7]+[.F7]+[.H7]+[.J7]" office:value-type="float" office:value="93" calcext:value-type="float">
            <text:p>93</text:p>
          </table:table-cell>
          <table:table-cell/>
          <table:table-cell table:style-name="ce8" table:formula="of:=COUNTIF([.$O7:.$AM7]; &quot;OK&quot;)" office:value-type="float" office:value="25" calcext:value-type="float">
            <text:p>25</text:p>
          </table:table-cell>
          <table:table-cell table:style-name="ce8" table:formula="of:=COUNTIF([.$O7:.$AM7];&quot;WA&quot;)+COUNTIF([.$O7:.$AM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7:.$BO7]; &quot;OK&quot;)" office:value-type="float" office:value="25" calcext:value-type="float">
            <text:p>25</text:p>
          </table:table-cell>
          <table:table-cell table:style-name="ce8" table:formula="of:=COUNTIF([.$AQ7:.$BO7];&quot;WA&quot;)+COUNTIF([.$AQ7:.$BO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7:.$CQ7]; &quot;OK&quot;)" office:value-type="float" office:value="25" calcext:value-type="float">
            <text:p>25</text:p>
          </table:table-cell>
          <table:table-cell table:style-name="ce8" table:formula="of:=COUNTIF([.$BS7:.$CQ7];&quot;WA&quot;)+COUNTIF([.$BS7:.$CQ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7:.$DS7]; &quot;OK&quot;)" office:value-type="float" office:value="18" calcext:value-type="float">
            <text:p>18</text:p>
          </table:table-cell>
          <table:table-cell table:style-name="ce8" table:formula="of:=COUNTIF([.$CU7:.$DS7];&quot;WA&quot;)+COUNTIF([.$CU7:.$DS7];&quot;RTE&quot;)" office:value-type="float" office:value="0" calcext:value-type="float">
            <text:p>0</text:p>
          </table:table-cell>
          <table:table-cell table:number-columns-repeated="11"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etljaUser211</text:p>
          </table:table-cell>
          <table:table-cell office:value-type="float" office:value="24" calcext:value-type="float">
            <text:p>24</text:p>
          </table:table-cell>
          <table:table-cell table:formula="of:=IF([.C8] &lt; 5; 0; IF ([.C8] &lt; 10; 5; [.C8]))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IF([.E8] &lt; 5; 0; IF ([.E8] &lt; 10; 5; [.E8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G8] &lt; 5; 0; IF ([.G8] &lt; 10; 5; [.G8]))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formula="of:=IF([.I8] &lt; 5; 0; IF ([.I8] &lt; 10; 5; [.I8]))" office:value-type="float" office:value="11" calcext:value-type="float">
            <text:p>11</text:p>
          </table:table-cell>
          <table:table-cell table:formula="of:=[.D8]+[.F8]+[.H8]+[.J8]" office:value-type="float" office:value="85" calcext:value-type="float">
            <text:p>85</text:p>
          </table:table-cell>
          <table:table-cell/>
          <table:table-cell table:style-name="ce8" table:formula="of:=COUNTIF([.$O8:.$AM8]; &quot;OK&quot;)" office:value-type="float" office:value="24" calcext:value-type="float">
            <text:p>24</text:p>
          </table:table-cell>
          <table:table-cell table:style-name="ce8" table:formula="of:=COUNTIF([.$O8:.$AM8];&quot;WA&quot;)+COUNTIF([.$O8:.$AM8];&quot;RTE&quot;)" office:value-type="float" office:value="1" calcext:value-type="float">
            <text:p>1</text:p>
          </table:table-cell>
          <table:table-cell table:number-columns-repeated="16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8" table:style-name="Default" office:value-type="string" calcext:value-type="string">
            <text:p>OK</text:p>
          </table:table-cell>
          <table:table-cell/>
          <table:table-cell table:style-name="ce8" table:formula="of:=COUNTIF([.$AQ8:.$BO8]; &quot;OK&quot;)" office:value-type="float" office:value="25" calcext:value-type="float">
            <text:p>25</text:p>
          </table:table-cell>
          <table:table-cell table:style-name="ce8" table:formula="of:=COUNTIF([.$AQ8:.$BO8];&quot;WA&quot;)+COUNTIF([.$AQ8:.$BO8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8:.$CQ8]; &quot;OK&quot;)" office:value-type="float" office:value="25" calcext:value-type="float">
            <text:p>25</text:p>
          </table:table-cell>
          <table:table-cell table:style-name="ce8" table:formula="of:=COUNTIF([.$BS8:.$CQ8];&quot;WA&quot;)+COUNTIF([.$BS8:.$CQ8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8:.$DS8]; &quot;OK&quot;)" office:value-type="float" office:value="11" calcext:value-type="float">
            <text:p>11</text:p>
          </table:table-cell>
          <table:table-cell table:style-name="ce8" table:formula="of:=COUNTIF([.$CU8:.$DS8];&quot;WA&quot;)+COUNTIF([.$CU8:.$DS8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3"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etljaUser316</text:p>
          </table:table-cell>
          <table:table-cell office:value-type="float" office:value="25" calcext:value-type="float">
            <text:p>25</text:p>
          </table:table-cell>
          <table:table-cell table:formula="of:=IF([.C9] &lt; 5; 0; IF ([.C9] &lt; 10; 5; [.C9]))" office:value-type="float" office:value="25" calcext:value-type="float">
            <text:p>25</text:p>
          </table:table-cell>
          <table:table-cell table:number-columns-repeated="3" office:value-type="float" office:value="25" calcext:value-type="float">
            <text:p>25</text:p>
          </table:table-cell>
          <table:table-cell table:formula="of:=IF([.G9] &lt; 5; 0; IF ([.G9] &lt; 10; 5; [.G9])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IF([.I9] &lt; 5; 0; IF ([.I9] &lt; 10; 5; [.I9]))" office:value-type="float" office:value="10" calcext:value-type="float">
            <text:p>10</text:p>
          </table:table-cell>
          <table:table-cell table:formula="of:=[.D9]+[.F9]+[.H9]+[.J9]" office:value-type="float" office:value="85" calcext:value-type="float">
            <text:p>85</text:p>
          </table:table-cell>
          <table:table-cell/>
          <table:table-cell table:style-name="ce8" table:formula="of:=COUNTIF([.$O9:.$AM9]; &quot;OK&quot;)" office:value-type="float" office:value="25" calcext:value-type="float">
            <text:p>25</text:p>
          </table:table-cell>
          <table:table-cell table:style-name="ce8" table:formula="of:=COUNTIF([.$O9:.$AM9];&quot;WA&quot;)+COUNTIF([.$O9:.$AM9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9:.$BO9]; &quot;OK&quot;)" office:value-type="float" office:value="25" calcext:value-type="float">
            <text:p>25</text:p>
          </table:table-cell>
          <table:table-cell table:style-name="ce8" table:formula="of:=COUNTIF([.$AQ9:.$BO9];&quot;WA&quot;)+COUNTIF([.$AQ9:.$BO9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9:.$CQ9]; &quot;OK&quot;)" office:value-type="float" office:value="25" calcext:value-type="float">
            <text:p>25</text:p>
          </table:table-cell>
          <table:table-cell table:style-name="ce8" table:formula="of:=COUNTIF([.$BS9:.$CQ9];&quot;WA&quot;)+COUNTIF([.$BS9:.$CQ9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9:.$DS9]; &quot;OK&quot;)" office:value-type="float" office:value="10" calcext:value-type="float">
            <text:p>10</text:p>
          </table:table-cell>
          <table:table-cell table:style-name="ce8" table:formula="of:=COUNTIF([.$CU9:.$DS9];&quot;WA&quot;)+COUNTIF([.$CU9:.$DS9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etljaUser320</text:p>
          </table:table-cell>
          <table:table-cell office:value-type="float" office:value="25" calcext:value-type="float">
            <text:p>25</text:p>
          </table:table-cell>
          <table:table-cell table:formula="of:=IF([.C10] &lt; 5; 0; IF ([.C10] &lt; 10; 5; [.C10]))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IF([.E10] &lt; 5; 0; IF ([.E10] &lt; 10; 5; [.E10]))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formula="of:=IF([.G10] &lt; 5; 0; IF ([.G10] &lt; 10; 5; [.G10])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IF([.I10] &lt; 5; 0; IF ([.I10] &lt; 10; 5; [.I10]))" office:value-type="float" office:value="10" calcext:value-type="float">
            <text:p>10</text:p>
          </table:table-cell>
          <table:table-cell table:formula="of:=[.D10]+[.F10]+[.H10]+[.J10]" office:value-type="float" office:value="81" calcext:value-type="float">
            <text:p>81</text:p>
          </table:table-cell>
          <table:table-cell/>
          <table:table-cell table:style-name="ce8" table:formula="of:=COUNTIF([.$O10:.$AM10]; &quot;OK&quot;)" office:value-type="float" office:value="25" calcext:value-type="float">
            <text:p>25</text:p>
          </table:table-cell>
          <table:table-cell table:style-name="ce8" table:formula="of:=COUNTIF([.$O10:.$AM10];&quot;WA&quot;)+COUNTIF([.$O10:.$AM10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10:.$BO10]; &quot;OK&quot;)" office:value-type="float" office:value="21" calcext:value-type="float">
            <text:p>21</text:p>
          </table:table-cell>
          <table:table-cell table:style-name="ce8" table:formula="of:=COUNTIF([.$AQ10:.$BO10];&quot;WA&quot;)+COUNTIF([.$AQ10:.$BO10];&quot;RTE&quot;)" office:value-type="float" office:value="0" calcext:value-type="float">
            <text:p>0</text:p>
          </table:table-cell>
          <table:table-cell table:number-columns-repeated="20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10:.$CQ10]; &quot;OK&quot;)" office:value-type="float" office:value="25" calcext:value-type="float">
            <text:p>25</text:p>
          </table:table-cell>
          <table:table-cell table:style-name="ce8" table:formula="of:=COUNTIF([.$BS10:.$CQ10];&quot;WA&quot;)+COUNTIF([.$BS10:.$CQ10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10:.$DS10]; &quot;OK&quot;)" office:value-type="float" office:value="10" calcext:value-type="float">
            <text:p>10</text:p>
          </table:table-cell>
          <table:table-cell table:style-name="ce8" table:formula="of:=COUNTIF([.$CU10:.$DS10];&quot;WA&quot;)+COUNTIF([.$CU10:.$DS10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etljaUser309</text:p>
          </table:table-cell>
          <table:table-cell office:value-type="float" office:value="24" calcext:value-type="float">
            <text:p>24</text:p>
          </table:table-cell>
          <table:table-cell table:formula="of:=IF([.C11] &lt; 5; 0; IF ([.C11] &lt; 10; 5; [.C11]))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IF([.E11] &lt; 5; 0; IF ([.E11] &lt; 10; 5; [.E11])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IF([.G11] &lt; 5; 0; IF ([.G11] &lt; 10; 5; [.G11])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IF([.I11] &lt; 5; 0; IF ([.I11] &lt; 10; 5; [.I11]))" office:value-type="float" office:value="18" calcext:value-type="float">
            <text:p>18</text:p>
          </table:table-cell>
          <table:table-cell table:formula="of:=[.D11]+[.F11]+[.H11]+[.J11]" office:value-type="float" office:value="67" calcext:value-type="float">
            <text:p>67</text:p>
          </table:table-cell>
          <table:table-cell/>
          <table:table-cell table:style-name="ce8" table:formula="of:=COUNTIF([.$O11:.$AM11]; &quot;OK&quot;)" office:value-type="float" office:value="24" calcext:value-type="float">
            <text:p>24</text:p>
          </table:table-cell>
          <table:table-cell table:style-name="ce8" table:formula="of:=COUNTIF([.$O11:.$AM11];&quot;WA&quot;)+COUNTIF([.$O11:.$AM11];&quot;RTE&quot;)" office:value-type="float" office:value="1" calcext:value-type="float">
            <text:p>1</text:p>
          </table:table-cell>
          <table:table-cell table:number-columns-repeated="16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8" table:style-name="Default" office:value-type="string" calcext:value-type="string">
            <text:p>OK</text:p>
          </table:table-cell>
          <table:table-cell/>
          <table:table-cell table:style-name="ce8" table:formula="of:=COUNTIF([.$AQ11:.$BO11]; &quot;OK&quot;)" office:value-type="float" office:value="25" calcext:value-type="float">
            <text:p>25</text:p>
          </table:table-cell>
          <table:table-cell table:style-name="ce8" table:formula="of:=COUNTIF([.$AQ11:.$BO11];&quot;WA&quot;)+COUNTIF([.$AQ11:.$BO11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11:.$CQ11]; &quot;OK&quot;)" office:value-type="float" office:value="0" calcext:value-type="float">
            <text:p>0</text:p>
          </table:table-cell>
          <table:table-cell table:style-name="ce8" table:formula="of:=COUNTIF([.$BS11:.$CQ11];&quot;WA&quot;)+COUNTIF([.$BS11:.$CQ11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11:.$DS11]; &quot;OK&quot;)" office:value-type="float" office:value="18" calcext:value-type="float">
            <text:p>18</text:p>
          </table:table-cell>
          <table:table-cell table:style-name="ce8" table:formula="of:=COUNTIF([.$CU11:.$DS11];&quot;WA&quot;)+COUNTIF([.$CU11:.$DS11];&quot;RTE&quot;)" office:value-type="float" office:value="0" calcext:value-type="float">
            <text:p>0</text:p>
          </table:table-cell>
          <table:table-cell table:number-columns-repeated="11"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etljaUser272</text:p>
          </table:table-cell>
          <table:table-cell office:value-type="float" office:value="25" calcext:value-type="float">
            <text:p>25</text:p>
          </table:table-cell>
          <table:table-cell table:formula="of:=IF([.C12] &lt; 5; 0; IF ([.C12] &lt; 10; 5; [.C12]))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formula="of:=IF([.E12] &lt; 5; 0; IF ([.E12] &lt; 10; 5; [.E12])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IF([.G12] &lt; 5; 0; IF ([.G12] &lt; 10; 5; [.G12])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IF([.I12] &lt; 5; 0; IF ([.I12] &lt; 10; 5; [.I12]))" office:value-type="float" office:value="10" calcext:value-type="float">
            <text:p>10</text:p>
          </table:table-cell>
          <table:table-cell table:formula="of:=[.D12]+[.F12]+[.H12]+[.J12]" office:value-type="float" office:value="60" calcext:value-type="float">
            <text:p>60</text:p>
          </table:table-cell>
          <table:table-cell/>
          <table:table-cell table:style-name="ce8" table:formula="of:=COUNTIF([.$O12:.$AM12]; &quot;OK&quot;)" office:value-type="float" office:value="25" calcext:value-type="float">
            <text:p>25</text:p>
          </table:table-cell>
          <table:table-cell table:style-name="ce8" table:formula="of:=COUNTIF([.$O12:.$AM12];&quot;WA&quot;)+COUNTIF([.$O12:.$AM12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12:.$BO12]; &quot;OK&quot;)" office:value-type="float" office:value="3" calcext:value-type="float">
            <text:p>3</text:p>
          </table:table-cell>
          <table:table-cell table:style-name="ce8" table:formula="of:=COUNTIF([.$AQ12:.$BO12];&quot;WA&quot;)+COUNTIF([.$AQ12:.$BO12];&quot;RTE&quot;)" office:value-type="float" office:value="0" calcext:value-type="float">
            <text:p>0</text:p>
          </table:table-cell>
          <table:table-cell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TLE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7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12:.$CQ12]; &quot;OK&quot;)" office:value-type="float" office:value="25" calcext:value-type="float">
            <text:p>25</text:p>
          </table:table-cell>
          <table:table-cell table:style-name="ce8" table:formula="of:=COUNTIF([.$BS12:.$CQ12];&quot;WA&quot;)+COUNTIF([.$BS12:.$CQ12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12:.$DS12]; &quot;OK&quot;)" office:value-type="float" office:value="10" calcext:value-type="float">
            <text:p>10</text:p>
          </table:table-cell>
          <table:table-cell table:style-name="ce8" table:formula="of:=COUNTIF([.$CU12:.$DS12];&quot;WA&quot;)+COUNTIF([.$CU12:.$DS12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etljaUser221</text:p>
          </table:table-cell>
          <table:table-cell office:value-type="float" office:value="24" calcext:value-type="float">
            <text:p>24</text:p>
          </table:table-cell>
          <table:table-cell table:formula="of:=IF([.C13] &lt; 5; 0; IF ([.C13] &lt; 10; 5; [.C13]))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IF([.E13] &lt; 5; 0; IF ([.E13] &lt; 10; 5; [.E13])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IF([.G13] &lt; 5; 0; IF ([.G13] &lt; 10; 5; [.G13])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IF([.I13] &lt; 5; 0; IF ([.I13] &lt; 10; 5; [.I13]))" office:value-type="float" office:value="10" calcext:value-type="float">
            <text:p>10</text:p>
          </table:table-cell>
          <table:table-cell table:formula="of:=[.D13]+[.F13]+[.H13]+[.J13]" office:value-type="float" office:value="59" calcext:value-type="float">
            <text:p>59</text:p>
          </table:table-cell>
          <table:table-cell/>
          <table:table-cell table:style-name="ce8" table:formula="of:=COUNTIF([.$O13:.$AM13]; &quot;OK&quot;)" office:value-type="float" office:value="24" calcext:value-type="float">
            <text:p>24</text:p>
          </table:table-cell>
          <table:table-cell table:style-name="ce8" table:formula="of:=COUNTIF([.$O13:.$AM13];&quot;WA&quot;)+COUNTIF([.$O13:.$AM13];&quot;RTE&quot;)" office:value-type="float" office:value="1" calcext:value-type="float">
            <text:p>1</text:p>
          </table:table-cell>
          <table:table-cell table:number-columns-repeated="16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8" table:style-name="Default" office:value-type="string" calcext:value-type="string">
            <text:p>OK</text:p>
          </table:table-cell>
          <table:table-cell/>
          <table:table-cell table:style-name="ce8" table:formula="of:=COUNTIF([.$AQ13:.$BO13]; &quot;OK&quot;)" office:value-type="float" office:value="3" calcext:value-type="float">
            <text:p>3</text:p>
          </table:table-cell>
          <table:table-cell table:style-name="ce8" table:formula="of:=COUNTIF([.$AQ13:.$BO13];&quot;WA&quot;)+COUNTIF([.$AQ13:.$BO13];&quot;RTE&quot;)" office:value-type="float" office:value="22" calcext:value-type="float">
            <text:p>22</text:p>
          </table:table-cell>
          <table:table-cell table:number-columns-repeated="20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13:.$CQ13]; &quot;OK&quot;)" office:value-type="float" office:value="25" calcext:value-type="float">
            <text:p>25</text:p>
          </table:table-cell>
          <table:table-cell table:style-name="ce8" table:formula="of:=COUNTIF([.$BS13:.$CQ13];&quot;WA&quot;)+COUNTIF([.$BS13:.$CQ1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13:.$DS13]; &quot;OK&quot;)" office:value-type="float" office:value="10" calcext:value-type="float">
            <text:p>10</text:p>
          </table:table-cell>
          <table:table-cell table:style-name="ce8" table:formula="of:=COUNTIF([.$CU13:.$DS13];&quot;WA&quot;)+COUNTIF([.$CU13:.$DS13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etljaUser239</text:p>
          </table:table-cell>
          <table:table-cell/>
          <table:table-cell table:style-name="Default"/>
          <table:table-cell office:value-type="float" office:value="22" calcext:value-type="float">
            <text:p>22</text:p>
          </table:table-cell>
          <table:table-cell table:formula="of:=IF([.E14] &lt; 5; 0; IF ([.E14] &lt; 10; 5; [.E14]))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formula="of:=IF([.G14] &lt; 5; 0; IF ([.G14] &lt; 10; 5; [.G14])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IF([.I14] &lt; 5; 0; IF ([.I14] &lt; 10; 5; [.I14]))" office:value-type="float" office:value="10" calcext:value-type="float">
            <text:p>10</text:p>
          </table:table-cell>
          <table:table-cell table:formula="of:=[.D14]+[.F14]+[.H14]+[.J14]" office:value-type="float" office:value="57" calcext:value-type="float">
            <text:p>57</text:p>
          </table:table-cell>
          <table:table-cell/>
          <table:table-cell table:style-name="ce8" table:formula="of:=COUNTIF([.$O14:.$AM14]; &quot;OK&quot;)" office:value-type="float" office:value="0" calcext:value-type="float">
            <text:p>0</text:p>
          </table:table-cell>
          <table:table-cell table:style-name="ce8" table:formula="of:=COUNTIF([.$O14:.$AM14];&quot;WA&quot;)+COUNTIF([.$O14:.$AM1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/>
          <table:table-cell table:style-name="ce8" table:formula="of:=COUNTIF([.$AQ14:.$BO14]; &quot;OK&quot;)" office:value-type="float" office:value="22" calcext:value-type="float">
            <text:p>22</text:p>
          </table:table-cell>
          <table:table-cell table:style-name="ce8" table:formula="of:=COUNTIF([.$AQ14:.$BO14];&quot;WA&quot;)+COUNTIF([.$AQ14:.$BO14];&quot;RTE&quot;)" office:value-type="float" office:value="3" calcext:value-type="float">
            <text:p>3</text:p>
          </table:table-cell>
          <table:table-cell table:number-columns-repeated="20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14:.$CQ14]; &quot;OK&quot;)" office:value-type="float" office:value="25" calcext:value-type="float">
            <text:p>25</text:p>
          </table:table-cell>
          <table:table-cell table:style-name="ce8" table:formula="of:=COUNTIF([.$BS14:.$CQ14];&quot;WA&quot;)+COUNTIF([.$BS14:.$CQ1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14:.$DS14]; &quot;OK&quot;)" office:value-type="float" office:value="10" calcext:value-type="float">
            <text:p>10</text:p>
          </table:table-cell>
          <table:table-cell table:style-name="ce8" table:formula="of:=COUNTIF([.$CU14:.$DS14];&quot;WA&quot;)+COUNTIF([.$CU14:.$DS14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etljaUser242</text:p>
          </table:table-cell>
          <table:table-cell office:value-type="float" office:value="25" calcext:value-type="float">
            <text:p>25</text:p>
          </table:table-cell>
          <table:table-cell table:formula="of:=IF([.C15] &lt; 5; 0; IF ([.C15] &lt; 10; 5; [.C15]))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IF([.E15] &lt; 5; 0; IF ([.E15] &lt; 10; 5; [.E15]))" office:value-type="float" office:value="20" calcext:value-type="float">
            <text:p>20</text:p>
          </table:table-cell>
          <table:table-cell/>
          <table:table-cell table:style-name="Default"/>
          <table:table-cell office:value-type="float" office:value="10" calcext:value-type="float">
            <text:p>10</text:p>
          </table:table-cell>
          <table:table-cell table:formula="of:=IF([.I15] &lt; 5; 0; IF ([.I15] &lt; 10; 5; [.I15]))" office:value-type="float" office:value="10" calcext:value-type="float">
            <text:p>10</text:p>
          </table:table-cell>
          <table:table-cell table:formula="of:=[.D15]+[.F15]+[.H15]+[.J15]" office:value-type="float" office:value="55" calcext:value-type="float">
            <text:p>55</text:p>
          </table:table-cell>
          <table:table-cell/>
          <table:table-cell table:style-name="ce8" table:formula="of:=COUNTIF([.$O15:.$AM15]; &quot;OK&quot;)" office:value-type="float" office:value="25" calcext:value-type="float">
            <text:p>25</text:p>
          </table:table-cell>
          <table:table-cell table:style-name="ce8" table:formula="of:=COUNTIF([.$O15:.$AM15];&quot;WA&quot;)+COUNTIF([.$O15:.$AM1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15:.$BO15]; &quot;OK&quot;)" office:value-type="float" office:value="20" calcext:value-type="float">
            <text:p>20</text:p>
          </table:table-cell>
          <table:table-cell table:style-name="ce8" table:formula="of:=COUNTIF([.$AQ15:.$BO15];&quot;WA&quot;)+COUNTIF([.$AQ15:.$BO15];&quot;RTE&quot;)" office:value-type="float" office:value="0" calcext:value-type="float">
            <text:p>0</text:p>
          </table:table-cell>
          <table:table-cell table:number-columns-repeated="20"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15:.$CQ15]; &quot;OK&quot;)" office:value-type="float" office:value="0" calcext:value-type="float">
            <text:p>0</text:p>
          </table:table-cell>
          <table:table-cell table:style-name="ce8" table:formula="of:=COUNTIF([.$BS15:.$CQ15];&quot;WA&quot;)+COUNTIF([.$BS15:.$CQ1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15:.$DS15]; &quot;OK&quot;)" office:value-type="float" office:value="10" calcext:value-type="float">
            <text:p>10</text:p>
          </table:table-cell>
          <table:table-cell table:style-name="ce8" table:formula="of:=COUNTIF([.$CU15:.$DS15];&quot;WA&quot;)+COUNTIF([.$CU15:.$DS15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etljaUser280</text:p>
          </table:table-cell>
          <table:table-cell office:value-type="float" office:value="18" calcext:value-type="float">
            <text:p>18</text:p>
          </table:table-cell>
          <table:table-cell table:formula="of:=IF([.C16] &lt; 5; 0; IF ([.C16] &lt; 10; 5; [.C16]))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formula="of:=IF([.E16] &lt; 5; 0; IF ([.E16] &lt; 10; 5; [.E16])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IF([.I16] &lt; 5; 0; IF ([.I16] &lt; 10; 5; [.I16]))" office:value-type="float" office:value="10" calcext:value-type="float">
            <text:p>10</text:p>
          </table:table-cell>
          <table:table-cell table:formula="of:=[.D16]+[.F16]+[.H16]+[.J16]" office:value-type="float" office:value="53" calcext:value-type="float">
            <text:p>53</text:p>
          </table:table-cell>
          <table:table-cell/>
          <table:table-cell table:style-name="ce8" table:formula="of:=COUNTIF([.$O16:.$AM16]; &quot;OK&quot;)" office:value-type="float" office:value="18" calcext:value-type="float">
            <text:p>18</text:p>
          </table:table-cell>
          <table:table-cell table:style-name="ce8" table:formula="of:=COUNTIF([.$O16:.$AM16];&quot;WA&quot;)+COUNTIF([.$O16:.$AM16];&quot;RTE&quot;)" office:value-type="float" office:value="7" calcext:value-type="float">
            <text:p>7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/>
          <table:table-cell table:style-name="ce8" table:formula="of:=COUNTIF([.$AQ16:.$BO16]; &quot;OK&quot;)" office:value-type="float" office:value="20" calcext:value-type="float">
            <text:p>20</text:p>
          </table:table-cell>
          <table:table-cell table:style-name="ce8" table:formula="of:=COUNTIF([.$AQ16:.$BO16];&quot;WA&quot;)+COUNTIF([.$AQ16:.$BO16];&quot;RTE&quot;)" office:value-type="float" office:value="0" calcext:value-type="float">
            <text:p>0</text:p>
          </table:table-cell>
          <table:table-cell table:number-columns-repeated="20"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16:.$CQ16]; &quot;OK&quot;)" office:value-type="float" office:value="10" calcext:value-type="float">
            <text:p>10</text:p>
          </table:table-cell>
          <table:table-cell table:style-name="ce8" table:formula="of:=COUNTIF([.$BS16:.$CQ16];&quot;WA&quot;)+COUNTIF([.$BS16:.$CQ16];&quot;RTE&quot;)" office:value-type="float" office:value="15" calcext:value-type="float">
            <text:p>15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number-columns-repeated="6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16:.$DS16]; &quot;OK&quot;)" office:value-type="float" office:value="10" calcext:value-type="float">
            <text:p>10</text:p>
          </table:table-cell>
          <table:table-cell table:style-name="ce8" table:formula="of:=COUNTIF([.$CU16:.$DS16];&quot;WA&quot;)+COUNTIF([.$CU16:.$DS16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etljaUser210</text:p>
          </table:table-cell>
          <table:table-cell office:value-type="float" office:value="25" calcext:value-type="float">
            <text:p>25</text:p>
          </table:table-cell>
          <table:table-cell table:formula="of:=IF([.C17] &lt; 5; 0; IF ([.C17] &lt; 10; 5; [.C17])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F([.E17] &lt; 5; 0; IF ([.E17] &lt; 10; 5; [.E17])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IF([.G17] &lt; 5; 0; IF ([.G17] &lt; 10; 5; [.G17]))" office:value-type="float" office:value="0" calcext:value-type="float">
            <text:p>0</text:p>
          </table:table-cell>
          <table:table-cell/>
          <table:table-cell table:style-name="Default"/>
          <table:table-cell table:formula="of:=[.D17]+[.F17]+[.H17]+[.J17]" office:value-type="float" office:value="50" calcext:value-type="float">
            <text:p>50</text:p>
          </table:table-cell>
          <table:table-cell/>
          <table:table-cell table:style-name="ce8" table:formula="of:=COUNTIF([.$O17:.$AM17]; &quot;OK&quot;)" office:value-type="float" office:value="25" calcext:value-type="float">
            <text:p>25</text:p>
          </table:table-cell>
          <table:table-cell table:style-name="ce8" table:formula="of:=COUNTIF([.$O17:.$AM17];&quot;WA&quot;)+COUNTIF([.$O17:.$AM1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17:.$BO17]; &quot;OK&quot;)" office:value-type="float" office:value="25" calcext:value-type="float">
            <text:p>25</text:p>
          </table:table-cell>
          <table:table-cell table:style-name="ce8" table:formula="of:=COUNTIF([.$AQ17:.$BO17];&quot;WA&quot;)+COUNTIF([.$AQ17:.$BO1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17:.$CQ17]; &quot;OK&quot;)" office:value-type="float" office:value="0" calcext:value-type="float">
            <text:p>0</text:p>
          </table:table-cell>
          <table:table-cell table:style-name="ce8" table:formula="of:=COUNTIF([.$BS17:.$CQ17];&quot;WA&quot;)+COUNTIF([.$BS17:.$CQ17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17:.$DS17]; &quot;OK&quot;)" office:value-type="float" office:value="0" calcext:value-type="float">
            <text:p>0</text:p>
          </table:table-cell>
          <table:table-cell table:style-name="ce8" table:formula="of:=COUNTIF([.$CU17:.$DS17];&quot;WA&quot;)+COUNTIF([.$CU17:.$DS1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etljaUser204</text:p>
          </table:table-cell>
          <table:table-cell office:value-type="float" office:value="25" calcext:value-type="float">
            <text:p>25</text:p>
          </table:table-cell>
          <table:table-cell table:formula="of:=IF([.C18] &lt; 5; 0; IF ([.C18] &lt; 10; 5; [.C18]))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formula="of:=IF([.E18] &lt; 5; 0; IF ([.E18] &lt; 10; 5; [.E18])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IF([.G18] &lt; 5; 0; IF ([.G18] &lt; 10; 5; [.G18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I18] &lt; 5; 0; IF ([.I18] &lt; 10; 5; [.I18]))" office:value-type="float" office:value="0" calcext:value-type="float">
            <text:p>0</text:p>
          </table:table-cell>
          <table:table-cell table:formula="of:=[.D18]+[.F18]+[.H18]+[.J18]" office:value-type="float" office:value="47" calcext:value-type="float">
            <text:p>47</text:p>
          </table:table-cell>
          <table:table-cell/>
          <table:table-cell table:style-name="ce8" table:formula="of:=COUNTIF([.$O18:.$AM18]; &quot;OK&quot;)" office:value-type="float" office:value="25" calcext:value-type="float">
            <text:p>25</text:p>
          </table:table-cell>
          <table:table-cell table:style-name="ce8" table:formula="of:=COUNTIF([.$O18:.$AM18];&quot;WA&quot;)+COUNTIF([.$O18:.$AM18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18:.$BO18]; &quot;OK&quot;)" office:value-type="float" office:value="22" calcext:value-type="float">
            <text:p>22</text:p>
          </table:table-cell>
          <table:table-cell table:style-name="ce8" table:formula="of:=COUNTIF([.$AQ18:.$BO18];&quot;WA&quot;)+COUNTIF([.$AQ18:.$BO18];&quot;RTE&quot;)" office:value-type="float" office:value="3" calcext:value-type="float">
            <text:p>3</text:p>
          </table:table-cell>
          <table:table-cell table:number-columns-repeated="20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18:.$CQ18]; &quot;OK&quot;)" office:value-type="float" office:value="0" calcext:value-type="float">
            <text:p>0</text:p>
          </table:table-cell>
          <table:table-cell table:style-name="ce8" table:formula="of:=COUNTIF([.$BS18:.$CQ18];&quot;WA&quot;)+COUNTIF([.$BS18:.$CQ18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CU18:.$DS18]; &quot;OK&quot;)" office:value-type="float" office:value="0" calcext:value-type="float">
            <text:p>0</text:p>
          </table:table-cell>
          <table:table-cell table:style-name="ce8" table:formula="of:=COUNTIF([.$CU18:.$DS18];&quot;WA&quot;)+COUNTIF([.$CU18:.$DS18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etljaUser381</text:p>
          </table:table-cell>
          <table:table-cell office:value-type="float" office:value="25" calcext:value-type="float">
            <text:p>25</text:p>
          </table:table-cell>
          <table:table-cell table:formula="of:=IF([.C19] &lt; 5; 0; IF ([.C19] &lt; 10; 5; [.C19]))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IF([.E19] &lt; 5; 0; IF ([.E19] &lt; 10; 5; [.E19]))" office:value-type="float" office:value="20" calcext:value-type="float">
            <text:p>20</text:p>
          </table:table-cell>
          <table:table-cell/>
          <table:table-cell table:style-name="Default"/>
          <table:table-cell/>
          <table:table-cell table:style-name="Default"/>
          <table:table-cell table:formula="of:=[.D19]+[.F19]+[.H19]+[.J19]" office:value-type="float" office:value="45" calcext:value-type="float">
            <text:p>45</text:p>
          </table:table-cell>
          <table:table-cell/>
          <table:table-cell table:style-name="ce8" table:formula="of:=COUNTIF([.$O19:.$AM19]; &quot;OK&quot;)" office:value-type="float" office:value="25" calcext:value-type="float">
            <text:p>25</text:p>
          </table:table-cell>
          <table:table-cell table:style-name="ce8" table:formula="of:=COUNTIF([.$O19:.$AM19];&quot;WA&quot;)+COUNTIF([.$O19:.$AM19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19:.$BO19]; &quot;OK&quot;)" office:value-type="float" office:value="20" calcext:value-type="float">
            <text:p>20</text:p>
          </table:table-cell>
          <table:table-cell table:style-name="ce8" table:formula="of:=COUNTIF([.$AQ19:.$BO19];&quot;WA&quot;)+COUNTIF([.$AQ19:.$BO19];&quot;RTE&quot;)" office:value-type="float" office:value="0" calcext:value-type="float">
            <text:p>0</text:p>
          </table:table-cell>
          <table:table-cell table:number-columns-repeated="20"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19:.$CQ19]; &quot;OK&quot;)" office:value-type="float" office:value="0" calcext:value-type="float">
            <text:p>0</text:p>
          </table:table-cell>
          <table:table-cell table:style-name="ce8" table:formula="of:=COUNTIF([.$BS19:.$CQ19];&quot;WA&quot;)+COUNTIF([.$BS19:.$CQ19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19:.$DS19]; &quot;OK&quot;)" office:value-type="float" office:value="0" calcext:value-type="float">
            <text:p>0</text:p>
          </table:table-cell>
          <table:table-cell table:style-name="ce8" table:formula="of:=COUNTIF([.$CU19:.$DS19];&quot;WA&quot;)+COUNTIF([.$CU19:.$DS19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etljaUser256</text:p>
          </table:table-cell>
          <table:table-cell office:value-type="float" office:value="6" calcext:value-type="float">
            <text:p>6</text:p>
          </table:table-cell>
          <table:table-cell table:formula="of:=IF([.C20] &lt; 5; 0; IF ([.C20] &lt; 10; 5; [.C20]))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IF([.E20] &lt; 5; 0; IF ([.E20] &lt; 10; 5; [.E20])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IF([.G20] &lt; 5; 0; IF ([.G20] &lt; 10; 5; [.G20]))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IF([.I20] &lt; 5; 0; IF ([.I20] &lt; 10; 5; [.I20]))" office:value-type="float" office:value="13" calcext:value-type="float">
            <text:p>13</text:p>
          </table:table-cell>
          <table:table-cell table:formula="of:=[.D20]+[.F20]+[.H20]+[.J20]" office:value-type="float" office:value="43" calcext:value-type="float">
            <text:p>43</text:p>
          </table:table-cell>
          <table:table-cell/>
          <table:table-cell table:style-name="ce8" table:formula="of:=COUNTIF([.$O20:.$AM20]; &quot;OK&quot;)" office:value-type="float" office:value="6" calcext:value-type="float">
            <text:p>6</text:p>
          </table:table-cell>
          <table:table-cell table:style-name="ce8" table:formula="of:=COUNTIF([.$O20:.$AM20];&quot;WA&quot;)+COUNTIF([.$O20:.$AM20];&quot;RTE&quot;)" office:value-type="float" office:value="19" calcext:value-type="float">
            <text:p>19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/>
          <table:table-cell table:style-name="ce8" table:formula="of:=COUNTIF([.$AQ20:.$BO20]; &quot;OK&quot;)" office:value-type="float" office:value="25" calcext:value-type="float">
            <text:p>25</text:p>
          </table:table-cell>
          <table:table-cell table:style-name="ce8" table:formula="of:=COUNTIF([.$AQ20:.$BO20];&quot;WA&quot;)+COUNTIF([.$AQ20:.$BO20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20:.$CQ20]; &quot;OK&quot;)" office:value-type="float" office:value="0" calcext:value-type="float">
            <text:p>0</text:p>
          </table:table-cell>
          <table:table-cell table:style-name="ce8" table:formula="of:=COUNTIF([.$BS20:.$CQ20];&quot;WA&quot;)+COUNTIF([.$BS20:.$CQ20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20:.$DS20]; &quot;OK&quot;)" office:value-type="float" office:value="13" calcext:value-type="float">
            <text:p>13</text:p>
          </table:table-cell>
          <table:table-cell table:style-name="ce8" table:formula="of:=COUNTIF([.$CU20:.$DS20];&quot;WA&quot;)+COUNTIF([.$CU20:.$DS20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etljaUser287</text:p>
          </table:table-cell>
          <table:table-cell office:value-type="float" office:value="24" calcext:value-type="float">
            <text:p>24</text:p>
          </table:table-cell>
          <table:table-cell table:formula="of:=IF([.C21] &lt; 5; 0; IF ([.C21] &lt; 10; 5; [.C21]))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IF([.E21] &lt; 5; 0; IF ([.E21] &lt; 10; 5; [.E21])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G21] &lt; 5; 0; IF ([.G21] &lt; 10; 5; [.G21])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IF([.I21] &lt; 5; 0; IF ([.I21] &lt; 10; 5; [.I21]))" office:value-type="float" office:value="14" calcext:value-type="float">
            <text:p>14</text:p>
          </table:table-cell>
          <table:table-cell table:formula="of:=[.D21]+[.F21]+[.H21]+[.J21]" office:value-type="float" office:value="43" calcext:value-type="float">
            <text:p>43</text:p>
          </table:table-cell>
          <table:table-cell/>
          <table:table-cell table:style-name="ce8" table:formula="of:=COUNTIF([.$O21:.$AM21]; &quot;OK&quot;)" office:value-type="float" office:value="24" calcext:value-type="float">
            <text:p>24</text:p>
          </table:table-cell>
          <table:table-cell table:style-name="ce8" table:formula="of:=COUNTIF([.$O21:.$AM21];&quot;WA&quot;)+COUNTIF([.$O21:.$AM21];&quot;RTE&quot;)" office:value-type="float" office:value="1" calcext:value-type="float">
            <text:p>1</text:p>
          </table:table-cell>
          <table:table-cell table:number-columns-repeated="16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8" table:style-name="Default" office:value-type="string" calcext:value-type="string">
            <text:p>OK</text:p>
          </table:table-cell>
          <table:table-cell/>
          <table:table-cell table:style-name="ce8" table:formula="of:=COUNTIF([.$AQ21:.$BO21]; &quot;OK&quot;)" office:value-type="float" office:value="6" calcext:value-type="float">
            <text:p>6</text:p>
          </table:table-cell>
          <table:table-cell table:style-name="ce8" table:formula="of:=COUNTIF([.$AQ21:.$BO21];&quot;WA&quot;)+COUNTIF([.$AQ21:.$BO21];&quot;RTE&quot;)" office:value-type="float" office:value="10" calcext:value-type="float">
            <text:p>10</text:p>
          </table:table-cell>
          <table:table-cell table:style-name="Default" office:value-type="string" calcext:value-type="string">
            <text:p>TLE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TLE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21:.$CQ21]; &quot;OK&quot;)" office:value-type="float" office:value="0" calcext:value-type="float">
            <text:p>0</text:p>
          </table:table-cell>
          <table:table-cell table:style-name="ce8" table:formula="of:=COUNTIF([.$BS21:.$CQ21];&quot;WA&quot;)+COUNTIF([.$BS21:.$CQ21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21:.$DS21]; &quot;OK&quot;)" office:value-type="float" office:value="14" calcext:value-type="float">
            <text:p>14</text:p>
          </table:table-cell>
          <table:table-cell table:style-name="ce8" table:formula="of:=COUNTIF([.$CU21:.$DS21];&quot;WA&quot;)+COUNTIF([.$CU21:.$DS21];&quot;RTE&quot;)" office:value-type="float" office:value="0" calcext:value-type="float">
            <text:p>0</text:p>
          </table:table-cell>
          <table:table-cell table:number-columns-repeated="11"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etljaUser241</text:p>
          </table:table-cell>
          <table:table-cell office:value-type="float" office:value="18" calcext:value-type="float">
            <text:p>18</text:p>
          </table:table-cell>
          <table:table-cell table:formula="of:=IF([.C22] &lt; 5; 0; IF ([.C22] &lt; 10; 5; [.C22]))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IF([.E22] &lt; 5; 0; IF ([.E22] &lt; 10; 5; [.E22]))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IF([.G22] &lt; 5; 0; IF ([.G22] &lt; 10; 5; [.G22]))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IF([.I22] &lt; 5; 0; IF ([.I22] &lt; 10; 5; [.I22]))" office:value-type="float" office:value="0" calcext:value-type="float">
            <text:p>0</text:p>
          </table:table-cell>
          <table:table-cell table:formula="of:=[.D22]+[.F22]+[.H22]+[.J22]" office:value-type="float" office:value="42" calcext:value-type="float">
            <text:p>42</text:p>
          </table:table-cell>
          <table:table-cell/>
          <table:table-cell table:style-name="ce8" table:formula="of:=COUNTIF([.$O22:.$AM22]; &quot;OK&quot;)" office:value-type="float" office:value="18" calcext:value-type="float">
            <text:p>18</text:p>
          </table:table-cell>
          <table:table-cell table:style-name="ce8" table:formula="of:=COUNTIF([.$O22:.$AM22];&quot;WA&quot;)+COUNTIF([.$O22:.$AM22];&quot;RTE&quot;)" office:value-type="float" office:value="7" calcext:value-type="float">
            <text:p>7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/>
          <table:table-cell table:style-name="ce8" table:formula="of:=COUNTIF([.$AQ22:.$BO22]; &quot;OK&quot;)" office:value-type="float" office:value="14" calcext:value-type="float">
            <text:p>14</text:p>
          </table:table-cell>
          <table:table-cell table:style-name="ce8" table:formula="of:=COUNTIF([.$AQ22:.$BO22];&quot;WA&quot;)+COUNTIF([.$AQ22:.$BO22];&quot;RTE&quot;)" office:value-type="float" office:value="0" calcext:value-type="float">
            <text:p>0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TLE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TLE</text:p>
          </table:table-cell>
          <table:table-cell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TLE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22:.$CQ22]; &quot;OK&quot;)" office:value-type="float" office:value="10" calcext:value-type="float">
            <text:p>10</text:p>
          </table:table-cell>
          <table:table-cell table:style-name="ce8" table:formula="of:=COUNTIF([.$BS22:.$CQ22];&quot;WA&quot;)+COUNTIF([.$BS22:.$CQ22];&quot;RTE&quot;)" office:value-type="float" office:value="15" calcext:value-type="float">
            <text:p>15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RTE</text:p>
          </table:table-cell>
          <table:table-cell table:style-name="Default"/>
          <table:table-cell table:style-name="ce8" table:formula="of:=COUNTIF([.$CU22:.$DS22]; &quot;OK&quot;)" office:value-type="float" office:value="0" calcext:value-type="float">
            <text:p>0</text:p>
          </table:table-cell>
          <table:table-cell table:style-name="ce8" table:formula="of:=COUNTIF([.$CU22:.$DS22];&quot;WA&quot;)+COUNTIF([.$CU22:.$DS22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RTE</text:p>
          </table:table-cell>
          <table:table-cell table:number-columns-repeated="90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etljaUser417</text:p>
          </table:table-cell>
          <table:table-cell office:value-type="float" office:value="19" calcext:value-type="float">
            <text:p>19</text:p>
          </table:table-cell>
          <table:table-cell table:formula="of:=IF([.C23] &lt; 5; 0; IF ([.C23] &lt; 10; 5; [.C23]))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IF([.E23] &lt; 5; 0; IF ([.E23] &lt; 10; 5; [.E23]))" office:value-type="float" office:value="20" calcext:value-type="float">
            <text:p>20</text:p>
          </table:table-cell>
          <table:table-cell/>
          <table:table-cell table:style-name="Default"/>
          <table:table-cell/>
          <table:table-cell table:style-name="Default"/>
          <table:table-cell table:formula="of:=[.D23]+[.F23]+[.H23]+[.J23]" office:value-type="float" office:value="39" calcext:value-type="float">
            <text:p>39</text:p>
          </table:table-cell>
          <table:table-cell/>
          <table:table-cell table:style-name="ce8" table:formula="of:=COUNTIF([.$O23:.$AM23]; &quot;OK&quot;)" office:value-type="float" office:value="19" calcext:value-type="float">
            <text:p>19</text:p>
          </table:table-cell>
          <table:table-cell table:style-name="ce8" table:formula="of:=COUNTIF([.$O23:.$AM23];&quot;WA&quot;)+COUNTIF([.$O23:.$AM23];&quot;RTE&quot;)" office:value-type="float" office:value="6" calcext:value-type="float">
            <text:p>6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/>
          <table:table-cell table:style-name="ce8" table:formula="of:=COUNTIF([.$AQ23:.$BO23]; &quot;OK&quot;)" office:value-type="float" office:value="20" calcext:value-type="float">
            <text:p>20</text:p>
          </table:table-cell>
          <table:table-cell table:style-name="ce8" table:formula="of:=COUNTIF([.$AQ23:.$BO23];&quot;WA&quot;)+COUNTIF([.$AQ23:.$BO23];&quot;RTE&quot;)" office:value-type="float" office:value="0" calcext:value-type="float">
            <text:p>0</text:p>
          </table:table-cell>
          <table:table-cell table:number-columns-repeated="20"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23:.$CQ23]; &quot;OK&quot;)" office:value-type="float" office:value="0" calcext:value-type="float">
            <text:p>0</text:p>
          </table:table-cell>
          <table:table-cell table:style-name="ce8" table:formula="of:=COUNTIF([.$BS23:.$CQ23];&quot;WA&quot;)+COUNTIF([.$BS23:.$CQ2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23:.$DS23]; &quot;OK&quot;)" office:value-type="float" office:value="0" calcext:value-type="float">
            <text:p>0</text:p>
          </table:table-cell>
          <table:table-cell table:style-name="ce8" table:formula="of:=COUNTIF([.$CU23:.$DS23];&quot;WA&quot;)+COUNTIF([.$CU23:.$DS2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etljaUser235</text:p>
          </table:table-cell>
          <table:table-cell office:value-type="float" office:value="9" calcext:value-type="float">
            <text:p>9</text:p>
          </table:table-cell>
          <table:table-cell table:formula="of:=IF([.C24] &lt; 5; 0; IF ([.C24] &lt; 10; 5; [.C24])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IF([.E24] &lt; 5; 0; IF ([.E24] &lt; 10; 5; [.E24])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IF([.G24] &lt; 5; 0; IF ([.G24] &lt; 10; 5; [.G24]))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formula="of:=IF([.I24] &lt; 5; 0; IF ([.I24] &lt; 10; 5; [.I24]))" office:value-type="float" office:value="5" calcext:value-type="float">
            <text:p>5</text:p>
          </table:table-cell>
          <table:table-cell table:formula="of:=[.D24]+[.F24]+[.H24]+[.J24]" office:value-type="float" office:value="35" calcext:value-type="float">
            <text:p>35</text:p>
          </table:table-cell>
          <table:table-cell/>
          <table:table-cell table:style-name="ce8" table:formula="of:=COUNTIF([.$O24:.$AM24]; &quot;OK&quot;)" office:value-type="float" office:value="9" calcext:value-type="float">
            <text:p>9</text:p>
          </table:table-cell>
          <table:table-cell table:style-name="ce8" table:formula="of:=COUNTIF([.$O24:.$AM24];&quot;WA&quot;)+COUNTIF([.$O24:.$AM24];&quot;RTE&quot;)" office:value-type="float" office:value="16" calcext:value-type="float">
            <text:p>16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/>
          <table:table-cell table:style-name="ce8" table:formula="of:=COUNTIF([.$AQ24:.$BO24]; &quot;OK&quot;)" office:value-type="float" office:value="4" calcext:value-type="float">
            <text:p>4</text:p>
          </table:table-cell>
          <table:table-cell table:style-name="ce8" table:formula="of:=COUNTIF([.$AQ24:.$BO24];&quot;WA&quot;)+COUNTIF([.$AQ24:.$BO24];&quot;RTE&quot;)" office:value-type="float" office:value="21" calcext:value-type="float">
            <text:p>21</text:p>
          </table:table-cell>
          <table:table-cell table:style-name="Default" office:value-type="string" calcext:value-type="string">
            <text:p>OK</text:p>
          </table:table-cell>
          <table:table-cell table:number-columns-repeated="8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7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24:.$CQ24]; &quot;OK&quot;)" office:value-type="float" office:value="25" calcext:value-type="float">
            <text:p>25</text:p>
          </table:table-cell>
          <table:table-cell table:style-name="ce8" table:formula="of:=COUNTIF([.$BS24:.$CQ24];&quot;WA&quot;)+COUNTIF([.$BS24:.$CQ2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24:.$DS24]; &quot;OK&quot;)" office:value-type="float" office:value="8" calcext:value-type="float">
            <text:p>8</text:p>
          </table:table-cell>
          <table:table-cell table:style-name="ce8" table:formula="of:=COUNTIF([.$CU24:.$DS24];&quot;WA&quot;)+COUNTIF([.$CU24:.$DS24];&quot;RTE&quot;)" office:value-type="float" office:value="5" calcext:value-type="float">
            <text:p>5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5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TLE</text:p>
          </table:table-cell>
          <table:table-cell table:style-name="Default" office:value-type="string" calcext:value-type="string">
            <text:p>WA</text:p>
          </table:table-cell>
          <table:table-cell table:number-columns-repeated="6" table:style-name="Default" office:value-type="string" calcext:value-type="string">
            <text:p>TLE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etljaUser217</text:p>
          </table:table-cell>
          <table:table-cell office:value-type="float" office:value="1" calcext:value-type="float">
            <text:p>1</text:p>
          </table:table-cell>
          <table:table-cell table:formula="of:=IF([.C25] &lt; 5; 0; IF ([.C25] &lt; 10; 5; [.C25])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IF([.E25] &lt; 5; 0; IF ([.E25] &lt; 10; 5; [.E25]))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IF([.G25] &lt; 5; 0; IF ([.G25] &lt; 10; 5; [.G25]))" office:value-type="float" office:value="25" calcext:value-type="float">
            <text:p>25</text:p>
          </table:table-cell>
          <table:table-cell/>
          <table:table-cell table:style-name="Default"/>
          <table:table-cell table:formula="of:=[.D25]+[.F25]+[.H25]+[.J25]" office:value-type="float" office:value="30" calcext:value-type="float">
            <text:p>30</text:p>
          </table:table-cell>
          <table:table-cell/>
          <table:table-cell table:style-name="ce8" table:formula="of:=COUNTIF([.$O25:.$AM25]; &quot;OK&quot;)" office:value-type="float" office:value="1" calcext:value-type="float">
            <text:p>1</text:p>
          </table:table-cell>
          <table:table-cell table:style-name="ce8" table:formula="of:=COUNTIF([.$O25:.$AM25];&quot;WA&quot;)+COUNTIF([.$O25:.$AM25];&quot;RTE&quot;)" office:value-type="float" office:value="24" calcext:value-type="float">
            <text:p>24</text:p>
          </table:table-cell>
          <table:table-cell table:number-columns-repeated="10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14" table:style-name="Default" office:value-type="string" calcext:value-type="string">
            <text:p>WA</text:p>
          </table:table-cell>
          <table:table-cell/>
          <table:table-cell table:style-name="ce8" table:formula="of:=COUNTIF([.$AQ25:.$BO25]; &quot;OK&quot;)" office:value-type="float" office:value="9" calcext:value-type="float">
            <text:p>9</text:p>
          </table:table-cell>
          <table:table-cell table:style-name="ce8" table:formula="of:=COUNTIF([.$AQ25:.$BO25];&quot;WA&quot;)+COUNTIF([.$AQ25:.$BO25];&quot;RTE&quot;)" office:value-type="float" office:value="16" calcext:value-type="float">
            <text:p>16</text:p>
          </table:table-cell>
          <table:table-cell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7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25:.$CQ25]; &quot;OK&quot;)" office:value-type="float" office:value="25" calcext:value-type="float">
            <text:p>25</text:p>
          </table:table-cell>
          <table:table-cell table:style-name="ce8" table:formula="of:=COUNTIF([.$BS25:.$CQ25];&quot;WA&quot;)+COUNTIF([.$BS25:.$CQ2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25:.$DS25]; &quot;OK&quot;)" office:value-type="float" office:value="0" calcext:value-type="float">
            <text:p>0</text:p>
          </table:table-cell>
          <table:table-cell table:style-name="ce8" table:formula="of:=COUNTIF([.$CU25:.$DS25];&quot;WA&quot;)+COUNTIF([.$CU25:.$DS2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etljaUser232</text:p>
          </table:table-cell>
          <table:table-cell office:value-type="float" office:value="6" calcext:value-type="float">
            <text:p>6</text:p>
          </table:table-cell>
          <table:table-cell table:formula="of:=IF([.C26] &lt; 5; 0; IF ([.C26] &lt; 10; 5; [.C26])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E26] &lt; 5; 0; IF ([.E26] &lt; 10; 5; [.E26])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IF([.G26] &lt; 5; 0; IF ([.G26] &lt; 10; 5; [.G26]))" office:value-type="float" office:value="25" calcext:value-type="float">
            <text:p>25</text:p>
          </table:table-cell>
          <table:table-cell/>
          <table:table-cell table:style-name="Default"/>
          <table:table-cell table:formula="of:=[.D26]+[.F26]+[.H26]+[.J26]" office:value-type="float" office:value="30" calcext:value-type="float">
            <text:p>30</text:p>
          </table:table-cell>
          <table:table-cell/>
          <table:table-cell table:style-name="ce8" table:formula="of:=COUNTIF([.$O26:.$AM26]; &quot;OK&quot;)" office:value-type="float" office:value="6" calcext:value-type="float">
            <text:p>6</text:p>
          </table:table-cell>
          <table:table-cell table:style-name="ce8" table:formula="of:=COUNTIF([.$O26:.$AM26];&quot;WA&quot;)+COUNTIF([.$O26:.$AM26];&quot;RTE&quot;)" office:value-type="float" office:value="19" calcext:value-type="float">
            <text:p>19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/>
          <table:table-cell table:style-name="ce8" table:formula="of:=COUNTIF([.$AQ26:.$BO26]; &quot;OK&quot;)" office:value-type="float" office:value="0" calcext:value-type="float">
            <text:p>0</text:p>
          </table:table-cell>
          <table:table-cell table:style-name="ce8" table:formula="of:=COUNTIF([.$AQ26:.$BO26];&quot;WA&quot;)+COUNTIF([.$AQ26:.$BO26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26:.$CQ26]; &quot;OK&quot;)" office:value-type="float" office:value="25" calcext:value-type="float">
            <text:p>25</text:p>
          </table:table-cell>
          <table:table-cell table:style-name="ce8" table:formula="of:=COUNTIF([.$BS26:.$CQ26];&quot;WA&quot;)+COUNTIF([.$BS26:.$CQ2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CU26:.$DS26]; &quot;OK&quot;)" office:value-type="float" office:value="0" calcext:value-type="float">
            <text:p>0</text:p>
          </table:table-cell>
          <table:table-cell table:style-name="ce8" table:formula="of:=COUNTIF([.$CU26:.$DS26];&quot;WA&quot;)+COUNTIF([.$CU26:.$DS2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etljaUser415</text:p>
          </table:table-cell>
          <table:table-cell office:value-type="float" office:value="0" calcext:value-type="float">
            <text:p>0</text:p>
          </table:table-cell>
          <table:table-cell table:formula="of:=IF([.C27] &lt; 5; 0; IF ([.C27] &lt; 10; 5; [.C27])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IF([.E27] &lt; 5; 0; IF ([.E27] &lt; 10; 5; [.E27])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/>
          <table:table-cell table:formula="of:=[.D27]+[.F27]+[.H27]+[.J27]" office:value-type="float" office:value="30" calcext:value-type="float">
            <text:p>30</text:p>
          </table:table-cell>
          <table:table-cell/>
          <table:table-cell table:style-name="ce8" table:formula="of:=COUNTIF([.$O27:.$AM27]; &quot;OK&quot;)" office:value-type="float" office:value="0" calcext:value-type="float">
            <text:p>0</text:p>
          </table:table-cell>
          <table:table-cell table:style-name="ce8" table:formula="of:=COUNTIF([.$O27:.$AM27];&quot;WA&quot;)+COUNTIF([.$O27:.$AM27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/>
          <table:table-cell table:style-name="ce8" table:formula="of:=COUNTIF([.$AQ27:.$BO27]; &quot;OK&quot;)" office:value-type="float" office:value="25" calcext:value-type="float">
            <text:p>25</text:p>
          </table:table-cell>
          <table:table-cell table:style-name="ce8" table:formula="of:=COUNTIF([.$AQ27:.$BO27];&quot;WA&quot;)+COUNTIF([.$AQ27:.$BO2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27:.$CQ27]; &quot;OK&quot;)" office:value-type="float" office:value="10" calcext:value-type="float">
            <text:p>10</text:p>
          </table:table-cell>
          <table:table-cell table:style-name="ce8" table:formula="of:=COUNTIF([.$BS27:.$CQ27];&quot;WA&quot;)+COUNTIF([.$BS27:.$CQ27];&quot;RTE&quot;)" office:value-type="float" office:value="15" calcext:value-type="float">
            <text:p>15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number-columns-repeated="6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27:.$DS27]; &quot;OK&quot;)" office:value-type="float" office:value="0" calcext:value-type="float">
            <text:p>0</text:p>
          </table:table-cell>
          <table:table-cell table:style-name="ce8" table:formula="of:=COUNTIF([.$CU27:.$DS27];&quot;WA&quot;)+COUNTIF([.$CU27:.$DS2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tljaUser233</text:p>
          </table:table-cell>
          <table:table-cell office:value-type="float" office:value="18" calcext:value-type="float">
            <text:p>18</text:p>
          </table:table-cell>
          <table:table-cell table:formula="of:=IF([.C28] &lt; 5; 0; IF ([.C28] &lt; 10; 5; [.C28])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IF([.E28] &lt; 5; 0; IF ([.E28] &lt; 10; 5; [.E28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G28] &lt; 5; 0; IF ([.G28] &lt; 10; 5; [.G28])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IF([.I28] &lt; 5; 0; IF ([.I28] &lt; 10; 5; [.I28]))" office:value-type="float" office:value="10" calcext:value-type="float">
            <text:p>10</text:p>
          </table:table-cell>
          <table:table-cell table:formula="of:=[.D28]+[.F28]+[.H28]+[.J28]" office:value-type="float" office:value="28" calcext:value-type="float">
            <text:p>28</text:p>
          </table:table-cell>
          <table:table-cell/>
          <table:table-cell table:style-name="ce8" table:formula="of:=COUNTIF([.$O28:.$AM28]; &quot;OK&quot;)" office:value-type="float" office:value="18" calcext:value-type="float">
            <text:p>18</text:p>
          </table:table-cell>
          <table:table-cell table:style-name="ce8" table:formula="of:=COUNTIF([.$O28:.$AM28];&quot;WA&quot;)+COUNTIF([.$O28:.$AM28];&quot;RTE&quot;)" office:value-type="float" office:value="7" calcext:value-type="float">
            <text:p>7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/>
          <table:table-cell table:style-name="ce8" table:formula="of:=COUNTIF([.$AQ28:.$BO28]; &quot;OK&quot;)" office:value-type="float" office:value="2" calcext:value-type="float">
            <text:p>2</text:p>
          </table:table-cell>
          <table:table-cell table:style-name="ce8" table:formula="of:=COUNTIF([.$AQ28:.$BO28];&quot;WA&quot;)+COUNTIF([.$AQ28:.$BO28];&quot;RTE&quot;)" office:value-type="float" office:value="18" calcext:value-type="float">
            <text:p>18</text:p>
          </table:table-cell>
          <table:table-cell table:style-name="Default" office:value-type="string" calcext:value-type="string">
            <text:p>OK</text:p>
          </table:table-cell>
          <table:table-cell table:number-columns-repeated="16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28:.$CQ28]; &quot;OK&quot;)" office:value-type="float" office:value="0" calcext:value-type="float">
            <text:p>0</text:p>
          </table:table-cell>
          <table:table-cell table:style-name="ce8" table:formula="of:=COUNTIF([.$BS28:.$CQ28];&quot;WA&quot;)+COUNTIF([.$BS28:.$CQ28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CE</text:p>
          </table:table-cell>
          <table:table-cell table:style-name="Default"/>
          <table:table-cell table:style-name="ce8" table:formula="of:=COUNTIF([.$CU28:.$DS28]; &quot;OK&quot;)" office:value-type="float" office:value="10" calcext:value-type="float">
            <text:p>10</text:p>
          </table:table-cell>
          <table:table-cell table:style-name="ce8" table:formula="of:=COUNTIF([.$CU28:.$DS28];&quot;WA&quot;)+COUNTIF([.$CU28:.$DS28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etljaUser305</text:p>
          </table:table-cell>
          <table:table-cell office:value-type="float" office:value="18" calcext:value-type="float">
            <text:p>18</text:p>
          </table:table-cell>
          <table:table-cell table:formula="of:=IF([.C29] &lt; 5; 0; IF ([.C29] &lt; 10; 5; [.C29])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IF([.E29] &lt; 5; 0; IF ([.E29] &lt; 10; 5; [.E29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G29] &lt; 5; 0; IF ([.G29] &lt; 10; 5; [.G29])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IF([.I29] &lt; 5; 0; IF ([.I29] &lt; 10; 5; [.I29]))" office:value-type="float" office:value="10" calcext:value-type="float">
            <text:p>10</text:p>
          </table:table-cell>
          <table:table-cell table:formula="of:=[.D29]+[.F29]+[.H29]+[.J29]" office:value-type="float" office:value="28" calcext:value-type="float">
            <text:p>28</text:p>
          </table:table-cell>
          <table:table-cell/>
          <table:table-cell table:style-name="ce8" table:formula="of:=COUNTIF([.$O29:.$AM29]; &quot;OK&quot;)" office:value-type="float" office:value="18" calcext:value-type="float">
            <text:p>18</text:p>
          </table:table-cell>
          <table:table-cell table:style-name="ce8" table:formula="of:=COUNTIF([.$O29:.$AM29];&quot;WA&quot;)+COUNTIF([.$O29:.$AM29];&quot;RTE&quot;)" office:value-type="float" office:value="7" calcext:value-type="float">
            <text:p>7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/>
          <table:table-cell table:style-name="ce8" table:formula="of:=COUNTIF([.$AQ29:.$BO29]; &quot;OK&quot;)" office:value-type="float" office:value="0" calcext:value-type="float">
            <text:p>0</text:p>
          </table:table-cell>
          <table:table-cell table:style-name="ce8" table:formula="of:=COUNTIF([.$AQ29:.$BO29];&quot;WA&quot;)+COUNTIF([.$AQ29:.$BO29];&quot;RTE&quot;)" office:value-type="float" office:value="6" calcext:value-type="float">
            <text:p>6</text:p>
          </table:table-cell>
          <table:table-cell table:number-columns-repeated="6" table:style-name="Default" office:value-type="string" calcext:value-type="string">
            <text:p>TLE</text:p>
          </table:table-cell>
          <table:table-cell table:style-name="Default" office:value-type="string" calcext:value-type="string">
            <text:p>WA</text:p>
          </table:table-cell>
          <table:table-cell table:number-columns-repeated="13" table:style-name="Default" office:value-type="string" calcext:value-type="string">
            <text:p>TLE</text:p>
          </table:table-cell>
          <table:table-cell table:number-columns-repeated="5" table:style-name="Default" office:value-type="string" calcext:value-type="string">
            <text:p>RTE</text:p>
          </table:table-cell>
          <table:table-cell table:style-name="Default"/>
          <table:table-cell table:style-name="ce8" table:formula="of:=COUNTIF([.$BS29:.$CQ29]; &quot;OK&quot;)" office:value-type="float" office:value="0" calcext:value-type="float">
            <text:p>0</text:p>
          </table:table-cell>
          <table:table-cell table:style-name="ce8" table:formula="of:=COUNTIF([.$BS29:.$CQ29];&quot;WA&quot;)+COUNTIF([.$BS29:.$CQ29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29:.$DS29]; &quot;OK&quot;)" office:value-type="float" office:value="10" calcext:value-type="float">
            <text:p>10</text:p>
          </table:table-cell>
          <table:table-cell table:style-name="ce8" table:formula="of:=COUNTIF([.$CU29:.$DS29];&quot;WA&quot;)+COUNTIF([.$CU29:.$DS29];&quot;RTE&quot;)" office:value-type="float" office:value="15" calcext:value-type="float">
            <text:p>15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RTE</text:p>
          </table:table-cell>
          <table:table-cell table:number-columns-repeated="90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etljaUser243</text:p>
          </table:table-cell>
          <table:table-cell office:value-type="float" office:value="25" calcext:value-type="float">
            <text:p>25</text:p>
          </table:table-cell>
          <table:table-cell table:formula="of:=IF([.C30] &lt; 5; 0; IF ([.C30] &lt; 10; 5; [.C30])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formula="of:=IF([.E30] &lt; 5; 0; IF ([.E30] &lt; 10; 5; [.E30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30]+[.F30]+[.H30]+[.J30]" office:value-type="float" office:value="25" calcext:value-type="float">
            <text:p>25</text:p>
          </table:table-cell>
          <table:table-cell/>
          <table:table-cell table:style-name="ce8" table:formula="of:=COUNTIF([.$O30:.$AM30]; &quot;OK&quot;)" office:value-type="float" office:value="25" calcext:value-type="float">
            <text:p>25</text:p>
          </table:table-cell>
          <table:table-cell table:style-name="ce8" table:formula="of:=COUNTIF([.$O30:.$AM30];&quot;WA&quot;)+COUNTIF([.$O30:.$AM30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30:.$BO30]; &quot;OK&quot;)" office:value-type="float" office:value="2" calcext:value-type="float">
            <text:p>2</text:p>
          </table:table-cell>
          <table:table-cell table:style-name="ce8" table:formula="of:=COUNTIF([.$AQ30:.$BO30];&quot;WA&quot;)+COUNTIF([.$AQ30:.$BO30];&quot;RTE&quot;)" office:value-type="float" office:value="23" calcext:value-type="float">
            <text:p>23</text:p>
          </table:table-cell>
          <table:table-cell table:number-columns-repeated="21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30:.$CQ30]; &quot;OK&quot;)" office:value-type="float" office:value="0" calcext:value-type="float">
            <text:p>0</text:p>
          </table:table-cell>
          <table:table-cell table:style-name="ce8" table:formula="of:=COUNTIF([.$BS30:.$CQ30];&quot;WA&quot;)+COUNTIF([.$BS30:.$CQ30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30:.$DS30]; &quot;OK&quot;)" office:value-type="float" office:value="0" calcext:value-type="float">
            <text:p>0</text:p>
          </table:table-cell>
          <table:table-cell table:style-name="ce8" table:formula="of:=COUNTIF([.$CU30:.$DS30];&quot;WA&quot;)+COUNTIF([.$CU30:.$DS30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etljaUser252</text:p>
          </table:table-cell>
          <table:table-cell office:value-type="float" office:value="0" calcext:value-type="float">
            <text:p>0</text:p>
          </table:table-cell>
          <table:table-cell table:formula="of:=IF([.C31] &lt; 5; 0; IF ([.C31] &lt; 10; 5; [.C31])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IF([.E31] &lt; 5; 0; IF ([.E31] &lt; 10; 5; [.E31])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IF([.G31] &lt; 5; 0; IF ([.G31] &lt; 10; 5; [.G31]))" office:value-type="float" office:value="0" calcext:value-type="float">
            <text:p>0</text:p>
          </table:table-cell>
          <table:table-cell/>
          <table:table-cell table:style-name="Default"/>
          <table:table-cell table:formula="of:=[.D31]+[.F31]+[.H31]+[.J31]" office:value-type="float" office:value="25" calcext:value-type="float">
            <text:p>25</text:p>
          </table:table-cell>
          <table:table-cell/>
          <table:table-cell table:style-name="ce8" table:formula="of:=COUNTIF([.$O31:.$AM31]; &quot;OK&quot;)" office:value-type="float" office:value="0" calcext:value-type="float">
            <text:p>0</text:p>
          </table:table-cell>
          <table:table-cell table:style-name="ce8" table:formula="of:=COUNTIF([.$O31:.$AM31];&quot;WA&quot;)+COUNTIF([.$O31:.$AM31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/>
          <table:table-cell table:style-name="ce8" table:formula="of:=COUNTIF([.$AQ31:.$BO31]; &quot;OK&quot;)" office:value-type="float" office:value="25" calcext:value-type="float">
            <text:p>25</text:p>
          </table:table-cell>
          <table:table-cell table:style-name="ce8" table:formula="of:=COUNTIF([.$AQ31:.$BO31];&quot;WA&quot;)+COUNTIF([.$AQ31:.$BO31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 table:style-name="Default"/>
          <table:table-cell table:style-name="ce8" table:formula="of:=COUNTIF([.$BS31:.$CQ31]; &quot;OK&quot;)" office:value-type="float" office:value="0" calcext:value-type="float">
            <text:p>0</text:p>
          </table:table-cell>
          <table:table-cell table:style-name="ce8" table:formula="of:=COUNTIF([.$BS31:.$CQ31];&quot;WA&quot;)+COUNTIF([.$BS31:.$CQ31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31:.$DS31]; &quot;OK&quot;)" office:value-type="float" office:value="0" calcext:value-type="float">
            <text:p>0</text:p>
          </table:table-cell>
          <table:table-cell table:style-name="ce8" table:formula="of:=COUNTIF([.$CU31:.$DS31];&quot;WA&quot;)+COUNTIF([.$CU31:.$DS31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etljaUser264</text:p>
          </table:table-cell>
          <table:table-cell office:value-type="float" office:value="25" calcext:value-type="float">
            <text:p>25</text:p>
          </table:table-cell>
          <table:table-cell table:formula="of:=IF([.C32] &lt; 5; 0; IF ([.C32] &lt; 10; 5; [.C32])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IF([.E32] &lt; 5; 0; IF ([.E32] &lt; 10; 5; [.E32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32]+[.F32]+[.H32]+[.J32]" office:value-type="float" office:value="25" calcext:value-type="float">
            <text:p>25</text:p>
          </table:table-cell>
          <table:table-cell/>
          <table:table-cell table:style-name="ce8" table:formula="of:=COUNTIF([.$O32:.$AM32]; &quot;OK&quot;)" office:value-type="float" office:value="25" calcext:value-type="float">
            <text:p>25</text:p>
          </table:table-cell>
          <table:table-cell table:style-name="ce8" table:formula="of:=COUNTIF([.$O32:.$AM32];&quot;WA&quot;)+COUNTIF([.$O32:.$AM32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32:.$BO32]; &quot;OK&quot;)" office:value-type="float" office:value="0" calcext:value-type="float">
            <text:p>0</text:p>
          </table:table-cell>
          <table:table-cell table:style-name="ce8" table:formula="of:=COUNTIF([.$AQ32:.$BO32];&quot;WA&quot;)+COUNTIF([.$AQ32:.$BO32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CE</text:p>
          </table:table-cell>
          <table:table-cell table:style-name="Default"/>
          <table:table-cell table:style-name="ce8" table:formula="of:=COUNTIF([.$BS32:.$CQ32]; &quot;OK&quot;)" office:value-type="float" office:value="0" calcext:value-type="float">
            <text:p>0</text:p>
          </table:table-cell>
          <table:table-cell table:style-name="ce8" table:formula="of:=COUNTIF([.$BS32:.$CQ32];&quot;WA&quot;)+COUNTIF([.$BS32:.$CQ32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32:.$DS32]; &quot;OK&quot;)" office:value-type="float" office:value="0" calcext:value-type="float">
            <text:p>0</text:p>
          </table:table-cell>
          <table:table-cell table:style-name="ce8" table:formula="of:=COUNTIF([.$CU32:.$DS32];&quot;WA&quot;)+COUNTIF([.$CU32:.$DS32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etljaUser327</text:p>
          </table:table-cell>
          <table:table-cell office:value-type="float" office:value="25" calcext:value-type="float">
            <text:p>25</text:p>
          </table:table-cell>
          <table:table-cell table:formula="of:=IF([.C33] &lt; 5; 0; IF ([.C33] &lt; 10; 5; [.C33]))" office:value-type="float" office:value="25" calcext:value-type="float">
            <text:p>25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formula="of:=[.D33]+[.F33]+[.H33]+[.J33]" office:value-type="float" office:value="25" calcext:value-type="float">
            <text:p>25</text:p>
          </table:table-cell>
          <table:table-cell/>
          <table:table-cell table:style-name="ce8" table:formula="of:=COUNTIF([.$O33:.$AM33]; &quot;OK&quot;)" office:value-type="float" office:value="25" calcext:value-type="float">
            <text:p>25</text:p>
          </table:table-cell>
          <table:table-cell table:style-name="ce8" table:formula="of:=COUNTIF([.$O33:.$AM33];&quot;WA&quot;)+COUNTIF([.$O33:.$AM3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OK</text:p>
          </table:table-cell>
          <table:table-cell/>
          <table:table-cell table:style-name="ce8" table:formula="of:=COUNTIF([.$AQ33:.$BO33]; &quot;OK&quot;)" office:value-type="float" office:value="0" calcext:value-type="float">
            <text:p>0</text:p>
          </table:table-cell>
          <table:table-cell table:style-name="ce8" table:formula="of:=COUNTIF([.$AQ33:.$BO33];&quot;WA&quot;)+COUNTIF([.$AQ33:.$BO3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BS33:.$CQ33]; &quot;OK&quot;)" office:value-type="float" office:value="0" calcext:value-type="float">
            <text:p>0</text:p>
          </table:table-cell>
          <table:table-cell table:style-name="ce8" table:formula="of:=COUNTIF([.$BS33:.$CQ33];&quot;WA&quot;)+COUNTIF([.$BS33:.$CQ3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33:.$DS33]; &quot;OK&quot;)" office:value-type="float" office:value="0" calcext:value-type="float">
            <text:p>0</text:p>
          </table:table-cell>
          <table:table-cell table:style-name="ce8" table:formula="of:=COUNTIF([.$CU33:.$DS33];&quot;WA&quot;)+COUNTIF([.$CU33:.$DS3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etljaUser205</text:p>
          </table:table-cell>
          <table:table-cell office:value-type="float" office:value="24" calcext:value-type="float">
            <text:p>24</text:p>
          </table:table-cell>
          <table:table-cell table:formula="of:=IF([.C34] &lt; 5; 0; IF ([.C34] &lt; 10; 5; [.C34])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IF([.E34] &lt; 5; 0; IF ([.E34] &lt; 10; 5; [.E34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34]+[.F34]+[.H34]+[.J34]" office:value-type="float" office:value="24" calcext:value-type="float">
            <text:p>24</text:p>
          </table:table-cell>
          <table:table-cell/>
          <table:table-cell table:style-name="ce8" table:formula="of:=COUNTIF([.$O34:.$AM34]; &quot;OK&quot;)" office:value-type="float" office:value="24" calcext:value-type="float">
            <text:p>24</text:p>
          </table:table-cell>
          <table:table-cell table:style-name="ce8" table:formula="of:=COUNTIF([.$O34:.$AM34];&quot;WA&quot;)+COUNTIF([.$O34:.$AM34];&quot;RTE&quot;)" office:value-type="float" office:value="1" calcext:value-type="float">
            <text:p>1</text:p>
          </table:table-cell>
          <table:table-cell table:number-columns-repeated="16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8" table:style-name="Default" office:value-type="string" calcext:value-type="string">
            <text:p>OK</text:p>
          </table:table-cell>
          <table:table-cell/>
          <table:table-cell table:style-name="ce8" table:formula="of:=COUNTIF([.$AQ34:.$BO34]; &quot;OK&quot;)" office:value-type="float" office:value="0" calcext:value-type="float">
            <text:p>0</text:p>
          </table:table-cell>
          <table:table-cell table:style-name="ce8" table:formula="of:=COUNTIF([.$AQ34:.$BO34];&quot;WA&quot;)+COUNTIF([.$AQ34:.$BO34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RTE</text:p>
          </table:table-cell>
          <table:table-cell table:style-name="Default"/>
          <table:table-cell table:style-name="ce8" table:formula="of:=COUNTIF([.$BS34:.$CQ34]; &quot;OK&quot;)" office:value-type="float" office:value="0" calcext:value-type="float">
            <text:p>0</text:p>
          </table:table-cell>
          <table:table-cell table:style-name="ce8" table:formula="of:=COUNTIF([.$BS34:.$CQ34];&quot;WA&quot;)+COUNTIF([.$BS34:.$CQ3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34:.$DS34]; &quot;OK&quot;)" office:value-type="float" office:value="0" calcext:value-type="float">
            <text:p>0</text:p>
          </table:table-cell>
          <table:table-cell table:style-name="ce8" table:formula="of:=COUNTIF([.$CU34:.$DS34];&quot;WA&quot;)+COUNTIF([.$CU34:.$DS3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etljaUser249</text:p>
          </table:table-cell>
          <table:table-cell office:value-type="float" office:value="24" calcext:value-type="float">
            <text:p>24</text:p>
          </table:table-cell>
          <table:table-cell table:formula="of:=IF([.C35] &lt; 5; 0; IF ([.C35] &lt; 10; 5; [.C35])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IF([.E35] &lt; 5; 0; IF ([.E35] &lt; 10; 5; [.E35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35]+[.F35]+[.H35]+[.J35]" office:value-type="float" office:value="24" calcext:value-type="float">
            <text:p>24</text:p>
          </table:table-cell>
          <table:table-cell/>
          <table:table-cell table:style-name="ce8" table:formula="of:=COUNTIF([.$O35:.$AM35]; &quot;OK&quot;)" office:value-type="float" office:value="24" calcext:value-type="float">
            <text:p>24</text:p>
          </table:table-cell>
          <table:table-cell table:style-name="ce8" table:formula="of:=COUNTIF([.$O35:.$AM35];&quot;WA&quot;)+COUNTIF([.$O35:.$AM35];&quot;RTE&quot;)" office:value-type="float" office:value="1" calcext:value-type="float">
            <text:p>1</text:p>
          </table:table-cell>
          <table:table-cell table:number-columns-repeated="16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8" table:style-name="Default" office:value-type="string" calcext:value-type="string">
            <text:p>OK</text:p>
          </table:table-cell>
          <table:table-cell/>
          <table:table-cell table:style-name="ce8" table:formula="of:=COUNTIF([.$AQ35:.$BO35]; &quot;OK&quot;)" office:value-type="float" office:value="0" calcext:value-type="float">
            <text:p>0</text:p>
          </table:table-cell>
          <table:table-cell table:style-name="ce8" table:formula="of:=COUNTIF([.$AQ35:.$BO35];&quot;WA&quot;)+COUNTIF([.$AQ35:.$BO35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35:.$CQ35]; &quot;OK&quot;)" office:value-type="float" office:value="0" calcext:value-type="float">
            <text:p>0</text:p>
          </table:table-cell>
          <table:table-cell table:style-name="ce8" table:formula="of:=COUNTIF([.$BS35:.$CQ35];&quot;WA&quot;)+COUNTIF([.$BS35:.$CQ3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35:.$DS35]; &quot;OK&quot;)" office:value-type="float" office:value="0" calcext:value-type="float">
            <text:p>0</text:p>
          </table:table-cell>
          <table:table-cell table:style-name="ce8" table:formula="of:=COUNTIF([.$CU35:.$DS35];&quot;WA&quot;)+COUNTIF([.$CU35:.$DS3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etljaUser359</text:p>
          </table:table-cell>
          <table:table-cell office:value-type="float" office:value="24" calcext:value-type="float">
            <text:p>24</text:p>
          </table:table-cell>
          <table:table-cell table:formula="of:=IF([.C36] &lt; 5; 0; IF ([.C36] &lt; 10; 5; [.C36])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IF([.E36] &lt; 5; 0; IF ([.E36] &lt; 10; 5; [.E36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G36] &lt; 5; 0; IF ([.G36] &lt; 10; 5; [.G36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I36] &lt; 5; 0; IF ([.I36] &lt; 10; 5; [.I36]))" office:value-type="float" office:value="0" calcext:value-type="float">
            <text:p>0</text:p>
          </table:table-cell>
          <table:table-cell table:formula="of:=[.D36]+[.F36]+[.H36]+[.J36]" office:value-type="float" office:value="24" calcext:value-type="float">
            <text:p>24</text:p>
          </table:table-cell>
          <table:table-cell/>
          <table:table-cell table:style-name="ce8" table:formula="of:=COUNTIF([.$O36:.$AM36]; &quot;OK&quot;)" office:value-type="float" office:value="24" calcext:value-type="float">
            <text:p>24</text:p>
          </table:table-cell>
          <table:table-cell table:style-name="ce8" table:formula="of:=COUNTIF([.$O36:.$AM36];&quot;WA&quot;)+COUNTIF([.$O36:.$AM36];&quot;RTE&quot;)" office:value-type="float" office:value="1" calcext:value-type="float">
            <text:p>1</text:p>
          </table:table-cell>
          <table:table-cell table:number-columns-repeated="16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8" table:style-name="Default" office:value-type="string" calcext:value-type="string">
            <text:p>OK</text:p>
          </table:table-cell>
          <table:table-cell/>
          <table:table-cell table:style-name="ce8" table:formula="of:=COUNTIF([.$AQ36:.$BO36]; &quot;OK&quot;)" office:value-type="float" office:value="0" calcext:value-type="float">
            <text:p>0</text:p>
          </table:table-cell>
          <table:table-cell table:style-name="ce8" table:formula="of:=COUNTIF([.$AQ36:.$BO36];&quot;WA&quot;)+COUNTIF([.$AQ36:.$BO3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36:.$CQ36]; &quot;OK&quot;)" office:value-type="float" office:value="0" calcext:value-type="float">
            <text:p>0</text:p>
          </table:table-cell>
          <table:table-cell table:style-name="ce8" table:formula="of:=COUNTIF([.$BS36:.$CQ36];&quot;WA&quot;)+COUNTIF([.$BS36:.$CQ36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36:.$DS36]; &quot;OK&quot;)" office:value-type="float" office:value="0" calcext:value-type="float">
            <text:p>0</text:p>
          </table:table-cell>
          <table:table-cell table:style-name="ce8" table:formula="of:=COUNTIF([.$CU36:.$DS36];&quot;WA&quot;)+COUNTIF([.$CU36:.$DS36];&quot;RTE&quot;)" office:value-type="float" office:value="15" calcext:value-type="float">
            <text:p>15</text:p>
          </table:table-cell>
          <table:table-cell table:number-columns-repeated="10" table:style-name="Default" office:value-type="string" calcext:value-type="string">
            <text:p>WA</text:p>
          </table:table-cell>
          <table:table-cell table:number-columns-repeated="7" table:style-name="Default" office:value-type="string" calcext:value-type="string">
            <text:p>TLE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TLE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etljaUser297</text:p>
          </table:table-cell>
          <table:table-cell office:value-type="float" office:value="18" calcext:value-type="float">
            <text:p>18</text:p>
          </table:table-cell>
          <table:table-cell table:formula="of:=IF([.C37] &lt; 5; 0; IF ([.C37] &lt; 10; 5; [.C37])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IF([.E37] &lt; 5; 0; IF ([.E37] &lt; 10; 5; [.E37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37]+[.F37]+[.H37]+[.J37]" office:value-type="float" office:value="18" calcext:value-type="float">
            <text:p>18</text:p>
          </table:table-cell>
          <table:table-cell/>
          <table:table-cell table:style-name="ce8" table:formula="of:=COUNTIF([.$O37:.$AM37]; &quot;OK&quot;)" office:value-type="float" office:value="18" calcext:value-type="float">
            <text:p>18</text:p>
          </table:table-cell>
          <table:table-cell table:style-name="ce8" table:formula="of:=COUNTIF([.$O37:.$AM37];&quot;WA&quot;)+COUNTIF([.$O37:.$AM37];&quot;RTE&quot;)" office:value-type="float" office:value="7" calcext:value-type="float">
            <text:p>7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4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/>
          <table:table-cell table:style-name="ce8" table:formula="of:=COUNTIF([.$AQ37:.$BO37]; &quot;OK&quot;)" office:value-type="float" office:value="0" calcext:value-type="float">
            <text:p>0</text:p>
          </table:table-cell>
          <table:table-cell table:style-name="ce8" table:formula="of:=COUNTIF([.$AQ37:.$BO37];&quot;WA&quot;)+COUNTIF([.$AQ37:.$BO37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37:.$CQ37]; &quot;OK&quot;)" office:value-type="float" office:value="0" calcext:value-type="float">
            <text:p>0</text:p>
          </table:table-cell>
          <table:table-cell table:style-name="ce8" table:formula="of:=COUNTIF([.$BS37:.$CQ37];&quot;WA&quot;)+COUNTIF([.$BS37:.$CQ3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37:.$DS37]; &quot;OK&quot;)" office:value-type="float" office:value="0" calcext:value-type="float">
            <text:p>0</text:p>
          </table:table-cell>
          <table:table-cell table:style-name="ce8" table:formula="of:=COUNTIF([.$CU37:.$DS37];&quot;WA&quot;)+COUNTIF([.$CU37:.$DS3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etljaUser391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formula="of:=IF([.E38] &lt; 5; 0; IF ([.E38] &lt; 10; 5; [.E38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G38] &lt; 5; 0; IF ([.G38] &lt; 10; 5; [.G38])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IF([.I38] &lt; 5; 0; IF ([.I38] &lt; 10; 5; [.I38]))" office:value-type="float" office:value="12" calcext:value-type="float">
            <text:p>12</text:p>
          </table:table-cell>
          <table:table-cell table:formula="of:=[.D38]+[.F38]+[.H38]+[.J38]" office:value-type="float" office:value="12" calcext:value-type="float">
            <text:p>12</text:p>
          </table:table-cell>
          <table:table-cell/>
          <table:table-cell table:style-name="ce8" table:formula="of:=COUNTIF([.$O38:.$AM38]; &quot;OK&quot;)" office:value-type="float" office:value="0" calcext:value-type="float">
            <text:p>0</text:p>
          </table:table-cell>
          <table:table-cell table:style-name="ce8" table:formula="of:=COUNTIF([.$O38:.$AM38];&quot;WA&quot;)+COUNTIF([.$O38:.$AM38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/>
          <table:table-cell table:style-name="ce8" table:formula="of:=COUNTIF([.$AQ38:.$BO38]; &quot;OK&quot;)" office:value-type="float" office:value="0" calcext:value-type="float">
            <text:p>0</text:p>
          </table:table-cell>
          <table:table-cell table:style-name="ce8" table:formula="of:=COUNTIF([.$AQ38:.$BO38];&quot;WA&quot;)+COUNTIF([.$AQ38:.$BO38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38:.$CQ38]; &quot;OK&quot;)" office:value-type="float" office:value="0" calcext:value-type="float">
            <text:p>0</text:p>
          </table:table-cell>
          <table:table-cell table:style-name="ce8" table:formula="of:=COUNTIF([.$BS38:.$CQ38];&quot;WA&quot;)+COUNTIF([.$BS38:.$CQ38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38:.$DS38]; &quot;OK&quot;)" office:value-type="float" office:value="12" calcext:value-type="float">
            <text:p>12</text:p>
          </table:table-cell>
          <table:table-cell table:style-name="ce8" table:formula="of:=COUNTIF([.$CU38:.$DS38];&quot;WA&quot;)+COUNTIF([.$CU38:.$DS38];&quot;RTE&quot;)" office:value-type="float" office:value="0" calcext:value-type="float">
            <text:p>0</text:p>
          </table:table-cell>
          <table:table-cell table:number-columns-repeated="10" table:style-name="Default" office:value-type="string" calcext:value-type="string">
            <text:p>OK</text:p>
          </table:table-cell>
          <table:table-cell table:number-columns-repeated="13" table:style-name="Default" office:value-type="string" calcext:value-type="string">
            <text:p>TLE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90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etljaUser338</text:p>
          </table:table-cell>
          <table:table-cell office:value-type="float" office:value="6" calcext:value-type="float">
            <text:p>6</text:p>
          </table:table-cell>
          <table:table-cell table:formula="of:=IF([.C39] &lt; 5; 0; IF ([.C39] &lt; 10; 5; [.C39])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E39] &lt; 5; 0; IF ([.E39] &lt; 10; 5; [.E39])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IF([.G39] &lt; 5; 0; IF ([.G39] &lt; 10; 5; [.G39]))" office:value-type="float" office:value="5" calcext:value-type="float">
            <text:p>5</text:p>
          </table:table-cell>
          <table:table-cell/>
          <table:table-cell table:style-name="Default"/>
          <table:table-cell table:formula="of:=[.D39]+[.F39]+[.H39]+[.J39]" office:value-type="float" office:value="10" calcext:value-type="float">
            <text:p>10</text:p>
          </table:table-cell>
          <table:table-cell/>
          <table:table-cell table:style-name="ce8" table:formula="of:=COUNTIF([.$O39:.$AM39]; &quot;OK&quot;)" office:value-type="float" office:value="6" calcext:value-type="float">
            <text:p>6</text:p>
          </table:table-cell>
          <table:table-cell table:style-name="ce8" table:formula="of:=COUNTIF([.$O39:.$AM39];&quot;WA&quot;)+COUNTIF([.$O39:.$AM39];&quot;RTE&quot;)" office:value-type="float" office:value="19" calcext:value-type="float">
            <text:p>19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/>
          <table:table-cell table:style-name="ce8" table:formula="of:=COUNTIF([.$AQ39:.$BO39]; &quot;OK&quot;)" office:value-type="float" office:value="0" calcext:value-type="float">
            <text:p>0</text:p>
          </table:table-cell>
          <table:table-cell table:style-name="ce8" table:formula="of:=COUNTIF([.$AQ39:.$BO39];&quot;WA&quot;)+COUNTIF([.$AQ39:.$BO39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RTE</text:p>
          </table:table-cell>
          <table:table-cell table:style-name="Default"/>
          <table:table-cell table:style-name="ce8" table:formula="of:=COUNTIF([.$BS39:.$CQ39]; &quot;OK&quot;)" office:value-type="float" office:value="9" calcext:value-type="float">
            <text:p>9</text:p>
          </table:table-cell>
          <table:table-cell table:style-name="ce8" table:formula="of:=COUNTIF([.$BS39:.$CQ39];&quot;WA&quot;)+COUNTIF([.$BS39:.$CQ39];&quot;RTE&quot;)" office:value-type="float" office:value="16" calcext:value-type="float">
            <text:p>16</text:p>
          </table:table-cell>
          <table:table-cell table:style-name="Default" office:value-type="string" calcext:value-type="string">
            <text:p>WA</text:p>
          </table:table-cell>
          <table:table-cell table:number-columns-repeated="9"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39:.$DS39]; &quot;OK&quot;)" office:value-type="float" office:value="0" calcext:value-type="float">
            <text:p>0</text:p>
          </table:table-cell>
          <table:table-cell table:style-name="ce8" table:formula="of:=COUNTIF([.$CU39:.$DS39];&quot;WA&quot;)+COUNTIF([.$CU39:.$DS39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etljaUser227</text:p>
          </table:table-cell>
          <table:table-cell office:value-type="float" office:value="6" calcext:value-type="float">
            <text:p>6</text:p>
          </table:table-cell>
          <table:table-cell table:formula="of:=IF([.C40] &lt; 5; 0; IF ([.C40] &lt; 10; 5; [.C40])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E40] &lt; 5; 0; IF ([.E40] &lt; 10; 5; [.E40]))" office:value-type="float" office:value="0" calcext:value-type="float">
            <text:p>0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formula="of:=IF([.I40] &lt; 5; 0; IF ([.I40] &lt; 10; 5; [.I40]))" office:value-type="float" office:value="0" calcext:value-type="float">
            <text:p>0</text:p>
          </table:table-cell>
          <table:table-cell table:formula="of:=[.D40]+[.F40]+[.H40]+[.J40]" office:value-type="float" office:value="5" calcext:value-type="float">
            <text:p>5</text:p>
          </table:table-cell>
          <table:table-cell/>
          <table:table-cell table:style-name="ce8" table:formula="of:=COUNTIF([.$O40:.$AM40]; &quot;OK&quot;)" office:value-type="float" office:value="6" calcext:value-type="float">
            <text:p>6</text:p>
          </table:table-cell>
          <table:table-cell table:style-name="ce8" table:formula="of:=COUNTIF([.$O40:.$AM40];&quot;WA&quot;)+COUNTIF([.$O40:.$AM40];&quot;RTE&quot;)" office:value-type="float" office:value="19" calcext:value-type="float">
            <text:p>19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/>
          <table:table-cell table:style-name="ce8" table:formula="of:=COUNTIF([.$AQ40:.$BO40]; &quot;OK&quot;)" office:value-type="float" office:value="0" calcext:value-type="float">
            <text:p>0</text:p>
          </table:table-cell>
          <table:table-cell table:style-name="ce8" table:formula="of:=COUNTIF([.$AQ40:.$BO40];&quot;WA&quot;)+COUNTIF([.$AQ40:.$BO40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40:.$CQ40]; &quot;OK&quot;)" office:value-type="float" office:value="0" calcext:value-type="float">
            <text:p>0</text:p>
          </table:table-cell>
          <table:table-cell table:style-name="ce8" table:formula="of:=COUNTIF([.$BS40:.$CQ40];&quot;WA&quot;)+COUNTIF([.$BS40:.$CQ40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40:.$DS40]; &quot;OK&quot;)" office:value-type="float" office:value="0" calcext:value-type="float">
            <text:p>0</text:p>
          </table:table-cell>
          <table:table-cell table:style-name="ce8" table:formula="of:=COUNTIF([.$CU40:.$DS40];&quot;WA&quot;)+COUNTIF([.$CU40:.$DS40];&quot;RTE&quot;)" office:value-type="float" office:value="3" calcext:value-type="float">
            <text:p>3</text:p>
          </table:table-cell>
          <table:table-cell table:number-columns-repeated="6" table:style-name="Default" office:value-type="string" calcext:value-type="string">
            <text:p>TLE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8" table:style-name="Default" office:value-type="string" calcext:value-type="string">
            <text:p>TLE</text:p>
          </table:table-cell>
          <table:table-cell table:style-name="Default" office:value-type="string" calcext:value-type="string">
            <text:p>WA</text:p>
          </table:table-cell>
          <table:table-cell table:number-columns-repeated="8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etljaUser228</text:p>
          </table:table-cell>
          <table:table-cell office:value-type="float" office:value="6" calcext:value-type="float">
            <text:p>6</text:p>
          </table:table-cell>
          <table:table-cell table:formula="of:=IF([.C41] &lt; 5; 0; IF ([.C41] &lt; 10; 5; [.C41]))" office:value-type="float" office:value="5" calcext:value-type="float">
            <text:p>5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formula="of:=IF([.G41] &lt; 5; 0; IF ([.G41] &lt; 10; 5; [.G41]))" office:value-type="float" office:value="0" calcext:value-type="float">
            <text:p>0</text:p>
          </table:table-cell>
          <table:table-cell/>
          <table:table-cell table:style-name="Default"/>
          <table:table-cell table:formula="of:=[.D41]+[.F41]+[.H41]+[.J41]" office:value-type="float" office:value="5" calcext:value-type="float">
            <text:p>5</text:p>
          </table:table-cell>
          <table:table-cell/>
          <table:table-cell table:style-name="ce8" table:formula="of:=COUNTIF([.$O41:.$AM41]; &quot;OK&quot;)" office:value-type="float" office:value="6" calcext:value-type="float">
            <text:p>6</text:p>
          </table:table-cell>
          <table:table-cell table:style-name="ce8" table:formula="of:=COUNTIF([.$O41:.$AM41];&quot;WA&quot;)+COUNTIF([.$O41:.$AM41];&quot;RTE&quot;)" office:value-type="float" office:value="19" calcext:value-type="float">
            <text:p>19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/>
          <table:table-cell table:style-name="ce8" table:formula="of:=COUNTIF([.$AQ41:.$BO41]; &quot;OK&quot;)" office:value-type="float" office:value="0" calcext:value-type="float">
            <text:p>0</text:p>
          </table:table-cell>
          <table:table-cell table:style-name="ce8" table:formula="of:=COUNTIF([.$AQ41:.$BO41];&quot;WA&quot;)+COUNTIF([.$AQ41:.$BO41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BS41:.$CQ41]; &quot;OK&quot;)" office:value-type="float" office:value="0" calcext:value-type="float">
            <text:p>0</text:p>
          </table:table-cell>
          <table:table-cell table:style-name="ce8" table:formula="of:=COUNTIF([.$BS41:.$CQ41];&quot;WA&quot;)+COUNTIF([.$BS41:.$CQ41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41:.$DS41]; &quot;OK&quot;)" office:value-type="float" office:value="0" calcext:value-type="float">
            <text:p>0</text:p>
          </table:table-cell>
          <table:table-cell table:style-name="ce8" table:formula="of:=COUNTIF([.$CU41:.$DS41];&quot;WA&quot;)+COUNTIF([.$CU41:.$DS41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etljaUser260</text:p>
          </table:table-cell>
          <table:table-cell office:value-type="float" office:value="6" calcext:value-type="float">
            <text:p>6</text:p>
          </table:table-cell>
          <table:table-cell table:formula="of:=IF([.C42] &lt; 5; 0; IF ([.C42] &lt; 10; 5; [.C42])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E42] &lt; 5; 0; IF ([.E42] &lt; 10; 5; [.E42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G42] &lt; 5; 0; IF ([.G42] &lt; 10; 5; [.G42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I42] &lt; 5; 0; IF ([.I42] &lt; 10; 5; [.I42]))" office:value-type="float" office:value="0" calcext:value-type="float">
            <text:p>0</text:p>
          </table:table-cell>
          <table:table-cell table:formula="of:=[.D42]+[.F42]+[.H42]+[.J42]" office:value-type="float" office:value="5" calcext:value-type="float">
            <text:p>5</text:p>
          </table:table-cell>
          <table:table-cell/>
          <table:table-cell table:style-name="ce8" table:formula="of:=COUNTIF([.$O42:.$AM42]; &quot;OK&quot;)" office:value-type="float" office:value="6" calcext:value-type="float">
            <text:p>6</text:p>
          </table:table-cell>
          <table:table-cell table:style-name="ce8" table:formula="of:=COUNTIF([.$O42:.$AM42];&quot;WA&quot;)+COUNTIF([.$O42:.$AM42];&quot;RTE&quot;)" office:value-type="float" office:value="19" calcext:value-type="float">
            <text:p>19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/>
          <table:table-cell table:style-name="ce8" table:formula="of:=COUNTIF([.$AQ42:.$BO42]; &quot;OK&quot;)" office:value-type="float" office:value="0" calcext:value-type="float">
            <text:p>0</text:p>
          </table:table-cell>
          <table:table-cell table:style-name="ce8" table:formula="of:=COUNTIF([.$AQ42:.$BO42];&quot;WA&quot;)+COUNTIF([.$AQ42:.$BO42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CE</text:p>
          </table:table-cell>
          <table:table-cell table:style-name="Default"/>
          <table:table-cell table:style-name="ce8" table:formula="of:=COUNTIF([.$BS42:.$CQ42]; &quot;OK&quot;)" office:value-type="float" office:value="0" calcext:value-type="float">
            <text:p>0</text:p>
          </table:table-cell>
          <table:table-cell table:style-name="ce8" table:formula="of:=COUNTIF([.$BS42:.$CQ42];&quot;WA&quot;)+COUNTIF([.$BS42:.$CQ42];&quot;RTE&quot;)" office:value-type="float" office:value="25" calcext:value-type="float">
            <text:p>25</text:p>
          </table:table-cell>
          <table:table-cell table:number-columns-repeated="10" table:style-name="Default" office:value-type="string" calcext:value-type="string">
            <text:p>WA</text:p>
          </table:table-cell>
          <table:table-cell table:number-columns-repeated="15" table:style-name="Default" office:value-type="string" calcext:value-type="string">
            <text:p>RTE</text:p>
          </table:table-cell>
          <table:table-cell table:style-name="Default"/>
          <table:table-cell table:style-name="ce8" table:formula="of:=COUNTIF([.$CU42:.$DS42]; &quot;OK&quot;)" office:value-type="float" office:value="0" calcext:value-type="float">
            <text:p>0</text:p>
          </table:table-cell>
          <table:table-cell table:style-name="ce8" table:formula="of:=COUNTIF([.$CU42:.$DS42];&quot;WA&quot;)+COUNTIF([.$CU42:.$DS42];&quot;RTE&quot;)" office:value-type="float" office:value="10" calcext:value-type="float">
            <text:p>10</text:p>
          </table:table-cell>
          <table:table-cell table:number-columns-repeated="8" table:style-name="Default" office:value-type="string" calcext:value-type="string">
            <text:p>WA</text:p>
          </table:table-cell>
          <table:table-cell table:style-name="Default" office:value-type="string" calcext:value-type="string">
            <text:p>RTE</text:p>
          </table:table-cell>
          <table:table-cell table:style-name="Default" office:value-type="string" calcext:value-type="string">
            <text:p>WA</text:p>
          </table:table-cell>
          <table:table-cell table:number-columns-repeated="15" table:style-name="Default" office:value-type="string" calcext:value-type="string">
            <text:p>TLE</text:p>
          </table:table-cell>
          <table:table-cell table:number-columns-repeated="90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etljaUser285</text:p>
          </table:table-cell>
          <table:table-cell office:value-type="float" office:value="6" calcext:value-type="float">
            <text:p>6</text:p>
          </table:table-cell>
          <table:table-cell table:formula="of:=IF([.C43] &lt; 5; 0; IF ([.C43] &lt; 10; 5; [.C43])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E43] &lt; 5; 0; IF ([.E43] &lt; 10; 5; [.E43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G43] &lt; 5; 0; IF ([.G43] &lt; 10; 5; [.G43]))" office:value-type="float" office:value="0" calcext:value-type="float">
            <text:p>0</text:p>
          </table:table-cell>
          <table:table-cell/>
          <table:table-cell table:style-name="Default"/>
          <table:table-cell table:formula="of:=[.D43]+[.F43]+[.H43]+[.J43]" office:value-type="float" office:value="5" calcext:value-type="float">
            <text:p>5</text:p>
          </table:table-cell>
          <table:table-cell/>
          <table:table-cell table:style-name="ce8" table:formula="of:=COUNTIF([.$O43:.$AM43]; &quot;OK&quot;)" office:value-type="float" office:value="6" calcext:value-type="float">
            <text:p>6</text:p>
          </table:table-cell>
          <table:table-cell table:style-name="ce8" table:formula="of:=COUNTIF([.$O43:.$AM43];&quot;WA&quot;)+COUNTIF([.$O43:.$AM43];&quot;RTE&quot;)" office:value-type="float" office:value="19" calcext:value-type="float">
            <text:p>19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/>
          <table:table-cell table:style-name="ce8" table:formula="of:=COUNTIF([.$AQ43:.$BO43]; &quot;OK&quot;)" office:value-type="float" office:value="0" calcext:value-type="float">
            <text:p>0</text:p>
          </table:table-cell>
          <table:table-cell table:style-name="ce8" table:formula="of:=COUNTIF([.$AQ43:.$BO43];&quot;WA&quot;)+COUNTIF([.$AQ43:.$BO43];&quot;RTE&quot;)" office:value-type="float" office:value="24" calcext:value-type="float">
            <text:p>24</text:p>
          </table:table-cell>
          <table:table-cell table:number-columns-repeated="24" table:style-name="Default" office:value-type="string" calcext:value-type="string">
            <text:p>WA</text:p>
          </table:table-cell>
          <table:table-cell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43:.$CQ43]; &quot;OK&quot;)" office:value-type="float" office:value="0" calcext:value-type="float">
            <text:p>0</text:p>
          </table:table-cell>
          <table:table-cell table:style-name="ce8" table:formula="of:=COUNTIF([.$BS43:.$CQ43];&quot;WA&quot;)+COUNTIF([.$BS43:.$CQ43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43:.$DS43]; &quot;OK&quot;)" office:value-type="float" office:value="0" calcext:value-type="float">
            <text:p>0</text:p>
          </table:table-cell>
          <table:table-cell table:style-name="ce8" table:formula="of:=COUNTIF([.$CU43:.$DS43];&quot;WA&quot;)+COUNTIF([.$CU43:.$DS4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etljaUser292</text:p>
          </table:table-cell>
          <table:table-cell office:value-type="float" office:value="1" calcext:value-type="float">
            <text:p>1</text:p>
          </table:table-cell>
          <table:table-cell table:formula="of:=IF([.C44] &lt; 5; 0; IF ([.C44] &lt; 10; 5; [.C44])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IF([.E44] &lt; 5; 0; IF ([.E44] &lt; 10; 5; [.E44]))" office:value-type="float" office:value="5" calcext:value-type="float">
            <text:p>5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formula="of:=IF([.I44] &lt; 5; 0; IF ([.I44] &lt; 10; 5; [.I44]))" office:value-type="float" office:value="0" calcext:value-type="float">
            <text:p>0</text:p>
          </table:table-cell>
          <table:table-cell table:formula="of:=[.D44]+[.F44]+[.H44]+[.J44]" office:value-type="float" office:value="5" calcext:value-type="float">
            <text:p>5</text:p>
          </table:table-cell>
          <table:table-cell/>
          <table:table-cell table:style-name="ce8" table:formula="of:=COUNTIF([.$O44:.$AM44]; &quot;OK&quot;)" office:value-type="float" office:value="1" calcext:value-type="float">
            <text:p>1</text:p>
          </table:table-cell>
          <table:table-cell table:style-name="ce8" table:formula="of:=COUNTIF([.$O44:.$AM44];&quot;WA&quot;)+COUNTIF([.$O44:.$AM44];&quot;RTE&quot;)" office:value-type="float" office:value="24" calcext:value-type="float">
            <text:p>24</text:p>
          </table:table-cell>
          <table:table-cell table:number-columns-repeated="11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13" table:style-name="Default" office:value-type="string" calcext:value-type="string">
            <text:p>WA</text:p>
          </table:table-cell>
          <table:table-cell/>
          <table:table-cell table:style-name="ce8" table:formula="of:=COUNTIF([.$AQ44:.$BO44]; &quot;OK&quot;)" office:value-type="float" office:value="8" calcext:value-type="float">
            <text:p>8</text:p>
          </table:table-cell>
          <table:table-cell table:style-name="ce8" table:formula="of:=COUNTIF([.$AQ44:.$BO44];&quot;WA&quot;)+COUNTIF([.$AQ44:.$BO44];&quot;RTE&quot;)" office:value-type="float" office:value="17" calcext:value-type="float">
            <text:p>17</text:p>
          </table:table-cell>
          <table:table-cell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7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3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44:.$CQ44]; &quot;OK&quot;)" office:value-type="float" office:value="0" calcext:value-type="float">
            <text:p>0</text:p>
          </table:table-cell>
          <table:table-cell table:style-name="ce8" table:formula="of:=COUNTIF([.$BS44:.$CQ44];&quot;WA&quot;)+COUNTIF([.$BS44:.$CQ4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44:.$DS44]; &quot;OK&quot;)" office:value-type="float" office:value="0" calcext:value-type="float">
            <text:p>0</text:p>
          </table:table-cell>
          <table:table-cell table:style-name="ce8" table:formula="of:=COUNTIF([.$CU44:.$DS44];&quot;WA&quot;)+COUNTIF([.$CU44:.$DS44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number-columns-repeated="90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etljaUser294</text:p>
          </table:table-cell>
          <table:table-cell office:value-type="float" office:value="6" calcext:value-type="float">
            <text:p>6</text:p>
          </table:table-cell>
          <table:table-cell table:formula="of:=IF([.C45] &lt; 5; 0; IF ([.C45] &lt; 10; 5; [.C45])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E45] &lt; 5; 0; IF ([.E45] &lt; 10; 5; [.E45]))" office:value-type="float" office:value="0" calcext:value-type="float">
            <text:p>0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formula="of:=IF([.I45] &lt; 5; 0; IF ([.I45] &lt; 10; 5; [.I45]))" office:value-type="float" office:value="0" calcext:value-type="float">
            <text:p>0</text:p>
          </table:table-cell>
          <table:table-cell table:formula="of:=[.D45]+[.F45]+[.H45]+[.J45]" office:value-type="float" office:value="5" calcext:value-type="float">
            <text:p>5</text:p>
          </table:table-cell>
          <table:table-cell/>
          <table:table-cell table:style-name="ce8" table:formula="of:=COUNTIF([.$O45:.$AM45]; &quot;OK&quot;)" office:value-type="float" office:value="6" calcext:value-type="float">
            <text:p>6</text:p>
          </table:table-cell>
          <table:table-cell table:style-name="ce8" table:formula="of:=COUNTIF([.$O45:.$AM45];&quot;WA&quot;)+COUNTIF([.$O45:.$AM45];&quot;RTE&quot;)" office:value-type="float" office:value="19" calcext:value-type="float">
            <text:p>19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/>
          <table:table-cell table:style-name="ce8" table:formula="of:=COUNTIF([.$AQ45:.$BO45]; &quot;OK&quot;)" office:value-type="float" office:value="0" calcext:value-type="float">
            <text:p>0</text:p>
          </table:table-cell>
          <table:table-cell table:style-name="ce8" table:formula="of:=COUNTIF([.$AQ45:.$BO45];&quot;WA&quot;)+COUNTIF([.$AQ45:.$BO4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CE</text:p>
          </table:table-cell>
          <table:table-cell table:style-name="Default"/>
          <table:table-cell table:style-name="ce8" table:formula="of:=COUNTIF([.$BS45:.$CQ45]; &quot;OK&quot;)" office:value-type="float" office:value="0" calcext:value-type="float">
            <text:p>0</text:p>
          </table:table-cell>
          <table:table-cell table:style-name="ce8" table:formula="of:=COUNTIF([.$BS45:.$CQ45];&quot;WA&quot;)+COUNTIF([.$BS45:.$CQ4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45:.$DS45]; &quot;OK&quot;)" office:value-type="float" office:value="0" calcext:value-type="float">
            <text:p>0</text:p>
          </table:table-cell>
          <table:table-cell table:style-name="ce8" table:formula="of:=COUNTIF([.$CU45:.$DS45];&quot;WA&quot;)+COUNTIF([.$CU45:.$DS45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number-columns-repeated="90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etljaUser307</text:p>
          </table:table-cell>
          <table:table-cell office:value-type="float" office:value="7" calcext:value-type="float">
            <text:p>7</text:p>
          </table:table-cell>
          <table:table-cell table:formula="of:=IF([.C46] &lt; 5; 0; IF ([.C46] &lt; 10; 5; [.C46]))" office:value-type="float" office:value="5" calcext:value-type="float">
            <text:p>5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formula="of:=[.D46]+[.F46]+[.H46]+[.J46]" office:value-type="float" office:value="5" calcext:value-type="float">
            <text:p>5</text:p>
          </table:table-cell>
          <table:table-cell/>
          <table:table-cell table:style-name="ce8" table:formula="of:=COUNTIF([.$O46:.$AM46]; &quot;OK&quot;)" office:value-type="float" office:value="7" calcext:value-type="float">
            <text:p>7</text:p>
          </table:table-cell>
          <table:table-cell table:style-name="ce8" table:formula="of:=COUNTIF([.$O46:.$AM46];&quot;WA&quot;)+COUNTIF([.$O46:.$AM46];&quot;RTE&quot;)" office:value-type="float" office:value="18" calcext:value-type="float">
            <text:p>18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/>
          <table:table-cell table:style-name="ce8" table:formula="of:=COUNTIF([.$AQ46:.$BO46]; &quot;OK&quot;)" office:value-type="float" office:value="0" calcext:value-type="float">
            <text:p>0</text:p>
          </table:table-cell>
          <table:table-cell table:style-name="ce8" table:formula="of:=COUNTIF([.$AQ46:.$BO46];&quot;WA&quot;)+COUNTIF([.$AQ46:.$BO4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BS46:.$CQ46]; &quot;OK&quot;)" office:value-type="float" office:value="0" calcext:value-type="float">
            <text:p>0</text:p>
          </table:table-cell>
          <table:table-cell table:style-name="ce8" table:formula="of:=COUNTIF([.$BS46:.$CQ46];&quot;WA&quot;)+COUNTIF([.$BS46:.$CQ4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46:.$DS46]; &quot;OK&quot;)" office:value-type="float" office:value="0" calcext:value-type="float">
            <text:p>0</text:p>
          </table:table-cell>
          <table:table-cell table:style-name="ce8" table:formula="of:=COUNTIF([.$CU46:.$DS46];&quot;WA&quot;)+COUNTIF([.$CU46:.$DS4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etljaUser373</text:p>
          </table:table-cell>
          <table:table-cell office:value-type="float" office:value="6" calcext:value-type="float">
            <text:p>6</text:p>
          </table:table-cell>
          <table:table-cell table:formula="of:=IF([.C47] &lt; 5; 0; IF ([.C47] &lt; 10; 5; [.C47])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E47] &lt; 5; 0; IF ([.E47] &lt; 10; 5; [.E47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47]+[.F47]+[.H47]+[.J47]" office:value-type="float" office:value="5" calcext:value-type="float">
            <text:p>5</text:p>
          </table:table-cell>
          <table:table-cell/>
          <table:table-cell table:style-name="ce8" table:formula="of:=COUNTIF([.$O47:.$AM47]; &quot;OK&quot;)" office:value-type="float" office:value="6" calcext:value-type="float">
            <text:p>6</text:p>
          </table:table-cell>
          <table:table-cell table:style-name="ce8" table:formula="of:=COUNTIF([.$O47:.$AM47];&quot;WA&quot;)+COUNTIF([.$O47:.$AM47];&quot;RTE&quot;)" office:value-type="float" office:value="19" calcext:value-type="float">
            <text:p>19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/>
          <table:table-cell table:style-name="ce8" table:formula="of:=COUNTIF([.$AQ47:.$BO47]; &quot;OK&quot;)" office:value-type="float" office:value="0" calcext:value-type="float">
            <text:p>0</text:p>
          </table:table-cell>
          <table:table-cell table:style-name="ce8" table:formula="of:=COUNTIF([.$AQ47:.$BO47];&quot;WA&quot;)+COUNTIF([.$AQ47:.$BO4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CE</text:p>
          </table:table-cell>
          <table:table-cell table:style-name="Default"/>
          <table:table-cell table:style-name="ce8" table:formula="of:=COUNTIF([.$BS47:.$CQ47]; &quot;OK&quot;)" office:value-type="float" office:value="0" calcext:value-type="float">
            <text:p>0</text:p>
          </table:table-cell>
          <table:table-cell table:style-name="ce8" table:formula="of:=COUNTIF([.$BS47:.$CQ47];&quot;WA&quot;)+COUNTIF([.$BS47:.$CQ4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47:.$DS47]; &quot;OK&quot;)" office:value-type="float" office:value="0" calcext:value-type="float">
            <text:p>0</text:p>
          </table:table-cell>
          <table:table-cell table:style-name="ce8" table:formula="of:=COUNTIF([.$CU47:.$DS47];&quot;WA&quot;)+COUNTIF([.$CU47:.$DS4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etljaUser395</text:p>
          </table:table-cell>
          <table:table-cell office:value-type="float" office:value="0" calcext:value-type="float">
            <text:p>0</text:p>
          </table:table-cell>
          <table:table-cell table:formula="of:=IF([.C48] &lt; 5; 0; IF ([.C48] &lt; 10; 5; [.C48])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IF([.E48] &lt; 5; 0; IF ([.E48] &lt; 10; 5; [.E48])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G48] &lt; 5; 0; IF ([.G48] &lt; 10; 5; [.G48]))" office:value-type="float" office:value="0" calcext:value-type="float">
            <text:p>0</text:p>
          </table:table-cell>
          <table:table-cell/>
          <table:table-cell table:style-name="Default"/>
          <table:table-cell table:formula="of:=[.D48]+[.F48]+[.H48]+[.J48]" office:value-type="float" office:value="5" calcext:value-type="float">
            <text:p>5</text:p>
          </table:table-cell>
          <table:table-cell/>
          <table:table-cell table:style-name="ce8" table:formula="of:=COUNTIF([.$O48:.$AM48]; &quot;OK&quot;)" office:value-type="float" office:value="0" calcext:value-type="float">
            <text:p>0</text:p>
          </table:table-cell>
          <table:table-cell table:style-name="ce8" table:formula="of:=COUNTIF([.$O48:.$AM48];&quot;WA&quot;)+COUNTIF([.$O48:.$AM48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/>
          <table:table-cell table:style-name="ce8" table:formula="of:=COUNTIF([.$AQ48:.$BO48]; &quot;OK&quot;)" office:value-type="float" office:value="5" calcext:value-type="float">
            <text:p>5</text:p>
          </table:table-cell>
          <table:table-cell table:style-name="ce8" table:formula="of:=COUNTIF([.$AQ48:.$BO48];&quot;WA&quot;)+COUNTIF([.$AQ48:.$BO48];&quot;RTE&quot;)" office:value-type="float" office:value="15" calcext:value-type="float">
            <text:p>15</text:p>
          </table:table-cell>
          <table:table-cell table:style-name="Default" office:value-type="string" calcext:value-type="string">
            <text:p>OK</text:p>
          </table:table-cell>
          <table:table-cell table:number-columns-repeated="3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7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48:.$CQ48]; &quot;OK&quot;)" office:value-type="float" office:value="0" calcext:value-type="float">
            <text:p>0</text:p>
          </table:table-cell>
          <table:table-cell table:style-name="ce8" table:formula="of:=COUNTIF([.$BS48:.$CQ48];&quot;WA&quot;)+COUNTIF([.$BS48:.$CQ48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48:.$DS48]; &quot;OK&quot;)" office:value-type="float" office:value="0" calcext:value-type="float">
            <text:p>0</text:p>
          </table:table-cell>
          <table:table-cell table:style-name="ce8" table:formula="of:=COUNTIF([.$CU48:.$DS48];&quot;WA&quot;)+COUNTIF([.$CU48:.$DS48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etljaUser224</text:p>
          </table:table-cell>
          <table:table-cell office:value-type="float" office:value="0" calcext:value-type="float">
            <text:p>0</text:p>
          </table:table-cell>
          <table:table-cell table:formula="of:=IF([.C49] &lt; 5; 0; IF ([.C49] &lt; 10; 5; [.C49])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IF([.E49] &lt; 5; 0; IF ([.E49] &lt; 10; 5; [.E49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G49] &lt; 5; 0; IF ([.G49] &lt; 10; 5; [.G49]))" office:value-type="float" office:value="0" calcext:value-type="float">
            <text:p>0</text:p>
          </table:table-cell>
          <table:table-cell/>
          <table:table-cell table:style-name="Default"/>
          <table:table-cell table:formula="of:=[.D49]+[.F49]+[.H49]+[.J49]" office:value-type="float" office:value="0" calcext:value-type="float">
            <text:p>0</text:p>
          </table:table-cell>
          <table:table-cell/>
          <table:table-cell table:style-name="ce8" table:formula="of:=COUNTIF([.$O49:.$AM49]; &quot;OK&quot;)" office:value-type="float" office:value="0" calcext:value-type="float">
            <text:p>0</text:p>
          </table:table-cell>
          <table:table-cell table:style-name="ce8" table:formula="of:=COUNTIF([.$O49:.$AM49];&quot;WA&quot;)+COUNTIF([.$O49:.$AM49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/>
          <table:table-cell table:style-name="ce8" table:formula="of:=COUNTIF([.$AQ49:.$BO49]; &quot;OK&quot;)" office:value-type="float" office:value="3" calcext:value-type="float">
            <text:p>3</text:p>
          </table:table-cell>
          <table:table-cell table:style-name="ce8" table:formula="of:=COUNTIF([.$AQ49:.$BO49];&quot;WA&quot;)+COUNTIF([.$AQ49:.$BO49];&quot;RTE&quot;)" office:value-type="float" office:value="22" calcext:value-type="float">
            <text:p>22</text:p>
          </table:table-cell>
          <table:table-cell table:number-columns-repeated="20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OK</text:p>
          </table:table-cell>
          <table:table-cell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49:.$CQ49]; &quot;OK&quot;)" office:value-type="float" office:value="0" calcext:value-type="float">
            <text:p>0</text:p>
          </table:table-cell>
          <table:table-cell table:style-name="ce8" table:formula="of:=COUNTIF([.$BS49:.$CQ49];&quot;WA&quot;)+COUNTIF([.$BS49:.$CQ49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49:.$DS49]; &quot;OK&quot;)" office:value-type="float" office:value="0" calcext:value-type="float">
            <text:p>0</text:p>
          </table:table-cell>
          <table:table-cell table:style-name="ce8" table:formula="of:=COUNTIF([.$CU49:.$DS49];&quot;WA&quot;)+COUNTIF([.$CU49:.$DS49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etljaUser246</text:p>
          </table:table-cell>
          <table:table-cell office:value-type="float" office:value="0" calcext:value-type="float">
            <text:p>0</text:p>
          </table:table-cell>
          <table:table-cell table:formula="of:=IF([.C50] &lt; 5; 0; IF ([.C50] &lt; 10; 5; [.C50])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IF([.E50] &lt; 5; 0; IF ([.E50] &lt; 10; 5; [.E50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50]+[.F50]+[.H50]+[.J50]" office:value-type="float" office:value="0" calcext:value-type="float">
            <text:p>0</text:p>
          </table:table-cell>
          <table:table-cell/>
          <table:table-cell table:style-name="ce8" table:formula="of:=COUNTIF([.$O50:.$AM50]; &quot;OK&quot;)" office:value-type="float" office:value="0" calcext:value-type="float">
            <text:p>0</text:p>
          </table:table-cell>
          <table:table-cell table:style-name="ce8" table:formula="of:=COUNTIF([.$O50:.$AM50];&quot;WA&quot;)+COUNTIF([.$O50:.$AM50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/>
          <table:table-cell table:style-name="ce8" table:formula="of:=COUNTIF([.$AQ50:.$BO50]; &quot;OK&quot;)" office:value-type="float" office:value="2" calcext:value-type="float">
            <text:p>2</text:p>
          </table:table-cell>
          <table:table-cell table:style-name="ce8" table:formula="of:=COUNTIF([.$AQ50:.$BO50];&quot;WA&quot;)+COUNTIF([.$AQ50:.$BO50];&quot;RTE&quot;)" office:value-type="float" office:value="23" calcext:value-type="float">
            <text:p>23</text:p>
          </table:table-cell>
          <table:table-cell table:number-columns-repeated="9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10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4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50:.$CQ50]; &quot;OK&quot;)" office:value-type="float" office:value="0" calcext:value-type="float">
            <text:p>0</text:p>
          </table:table-cell>
          <table:table-cell table:style-name="ce8" table:formula="of:=COUNTIF([.$BS50:.$CQ50];&quot;WA&quot;)+COUNTIF([.$BS50:.$CQ50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50:.$DS50]; &quot;OK&quot;)" office:value-type="float" office:value="0" calcext:value-type="float">
            <text:p>0</text:p>
          </table:table-cell>
          <table:table-cell table:style-name="ce8" table:formula="of:=COUNTIF([.$CU50:.$DS50];&quot;WA&quot;)+COUNTIF([.$CU50:.$DS50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etljaUser267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formula="of:=IF([.E51] &lt; 5; 0; IF ([.E51] &lt; 10; 5; [.E51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G51] &lt; 5; 0; IF ([.G51] &lt; 10; 5; [.G51]))" office:value-type="float" office:value="0" calcext:value-type="float">
            <text:p>0</text:p>
          </table:table-cell>
          <table:table-cell/>
          <table:table-cell table:style-name="Default"/>
          <table:table-cell table:formula="of:=[.D51]+[.F51]+[.H51]+[.J51]" office:value-type="float" office:value="0" calcext:value-type="float">
            <text:p>0</text:p>
          </table:table-cell>
          <table:table-cell/>
          <table:table-cell table:style-name="ce8" table:formula="of:=COUNTIF([.$O51:.$AM51]; &quot;OK&quot;)" office:value-type="float" office:value="0" calcext:value-type="float">
            <text:p>0</text:p>
          </table:table-cell>
          <table:table-cell table:style-name="ce8" table:formula="of:=COUNTIF([.$O51:.$AM51];&quot;WA&quot;)+COUNTIF([.$O51:.$AM51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/>
          <table:table-cell table:style-name="ce8" table:formula="of:=COUNTIF([.$AQ51:.$BO51]; &quot;OK&quot;)" office:value-type="float" office:value="0" calcext:value-type="float">
            <text:p>0</text:p>
          </table:table-cell>
          <table:table-cell table:style-name="ce8" table:formula="of:=COUNTIF([.$AQ51:.$BO51];&quot;WA&quot;)+COUNTIF([.$AQ51:.$BO51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RTE</text:p>
          </table:table-cell>
          <table:table-cell table:style-name="Default"/>
          <table:table-cell table:style-name="ce8" table:formula="of:=COUNTIF([.$BS51:.$CQ51]; &quot;OK&quot;)" office:value-type="float" office:value="0" calcext:value-type="float">
            <text:p>0</text:p>
          </table:table-cell>
          <table:table-cell table:style-name="ce8" table:formula="of:=COUNTIF([.$BS51:.$CQ51];&quot;WA&quot;)+COUNTIF([.$BS51:.$CQ51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RTE</text:p>
          </table:table-cell>
          <table:table-cell table:style-name="Default"/>
          <table:table-cell table:style-name="ce8" table:formula="of:=COUNTIF([.$CU51:.$DS51]; &quot;OK&quot;)" office:value-type="float" office:value="0" calcext:value-type="float">
            <text:p>0</text:p>
          </table:table-cell>
          <table:table-cell table:style-name="ce8" table:formula="of:=COUNTIF([.$CU51:.$DS51];&quot;WA&quot;)+COUNTIF([.$CU51:.$DS51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etljaUser276</text:p>
          </table:table-cell>
          <table:table-cell office:value-type="float" office:value="0" calcext:value-type="float">
            <text:p>0</text:p>
          </table:table-cell>
          <table:table-cell table:formula="of:=IF([.C52] &lt; 5; 0; IF ([.C52] &lt; 10; 5; [.C52])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E52] &lt; 5; 0; IF ([.E52] &lt; 10; 5; [.E52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52]+[.F52]+[.H52]+[.J52]" office:value-type="float" office:value="0" calcext:value-type="float">
            <text:p>0</text:p>
          </table:table-cell>
          <table:table-cell/>
          <table:table-cell table:style-name="ce8" table:formula="of:=COUNTIF([.$O52:.$AM52]; &quot;OK&quot;)" office:value-type="float" office:value="0" calcext:value-type="float">
            <text:p>0</text:p>
          </table:table-cell>
          <table:table-cell table:style-name="ce8" table:formula="of:=COUNTIF([.$O52:.$AM52];&quot;WA&quot;)+COUNTIF([.$O52:.$AM52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/>
          <table:table-cell table:style-name="ce8" table:formula="of:=COUNTIF([.$AQ52:.$BO52]; &quot;OK&quot;)" office:value-type="float" office:value="1" calcext:value-type="float">
            <text:p>1</text:p>
          </table:table-cell>
          <table:table-cell table:style-name="ce8" table:formula="of:=COUNTIF([.$AQ52:.$BO52];&quot;WA&quot;)+COUNTIF([.$AQ52:.$BO52];&quot;RTE&quot;)" office:value-type="float" office:value="24" calcext:value-type="float">
            <text:p>24</text:p>
          </table:table-cell>
          <table:table-cell table:number-columns-repeated="9" table:style-name="Default" office:value-type="string" calcext:value-type="string">
            <text:p>WA</text:p>
          </table:table-cell>
          <table:table-cell table:style-name="Default" office:value-type="string" calcext:value-type="string">
            <text:p>OK</text:p>
          </table:table-cell>
          <table:table-cell table:number-columns-repeated="1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52:.$CQ52]; &quot;OK&quot;)" office:value-type="float" office:value="0" calcext:value-type="float">
            <text:p>0</text:p>
          </table:table-cell>
          <table:table-cell table:style-name="ce8" table:formula="of:=COUNTIF([.$BS52:.$CQ52];&quot;WA&quot;)+COUNTIF([.$BS52:.$CQ52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52:.$DS52]; &quot;OK&quot;)" office:value-type="float" office:value="0" calcext:value-type="float">
            <text:p>0</text:p>
          </table:table-cell>
          <table:table-cell table:style-name="ce8" table:formula="of:=COUNTIF([.$CU52:.$DS52];&quot;WA&quot;)+COUNTIF([.$CU52:.$DS52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etljaUser301</text:p>
          </table:table-cell>
          <table:table-cell office:value-type="float" office:value="0" calcext:value-type="float">
            <text:p>0</text:p>
          </table:table-cell>
          <table:table-cell table:formula="of:=IF([.C53] &lt; 5; 0; IF ([.C53] &lt; 10; 5; [.C53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E53] &lt; 5; 0; IF ([.E53] &lt; 10; 5; [.E53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53]+[.F53]+[.H53]+[.J53]" office:value-type="float" office:value="0" calcext:value-type="float">
            <text:p>0</text:p>
          </table:table-cell>
          <table:table-cell/>
          <table:table-cell table:style-name="ce8" table:formula="of:=COUNTIF([.$O53:.$AM53]; &quot;OK&quot;)" office:value-type="float" office:value="0" calcext:value-type="float">
            <text:p>0</text:p>
          </table:table-cell>
          <table:table-cell table:style-name="ce8" table:formula="of:=COUNTIF([.$O53:.$AM53];&quot;WA&quot;)+COUNTIF([.$O53:.$AM53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/>
          <table:table-cell table:style-name="ce8" table:formula="of:=COUNTIF([.$AQ53:.$BO53]; &quot;OK&quot;)" office:value-type="float" office:value="0" calcext:value-type="float">
            <text:p>0</text:p>
          </table:table-cell>
          <table:table-cell table:style-name="ce8" table:formula="of:=COUNTIF([.$AQ53:.$BO53];&quot;WA&quot;)+COUNTIF([.$AQ53:.$BO53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53:.$CQ53]; &quot;OK&quot;)" office:value-type="float" office:value="0" calcext:value-type="float">
            <text:p>0</text:p>
          </table:table-cell>
          <table:table-cell table:style-name="ce8" table:formula="of:=COUNTIF([.$BS53:.$CQ53];&quot;WA&quot;)+COUNTIF([.$BS53:.$CQ5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53:.$DS53]; &quot;OK&quot;)" office:value-type="float" office:value="0" calcext:value-type="float">
            <text:p>0</text:p>
          </table:table-cell>
          <table:table-cell table:style-name="ce8" table:formula="of:=COUNTIF([.$CU53:.$DS53];&quot;WA&quot;)+COUNTIF([.$CU53:.$DS53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etljaUser330</text:p>
          </table:table-cell>
          <table:table-cell office:value-type="float" office:value="0" calcext:value-type="float">
            <text:p>0</text:p>
          </table:table-cell>
          <table:table-cell table:formula="of:=IF([.C54] &lt; 5; 0; IF ([.C54] &lt; 10; 5; [.C54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E54] &lt; 5; 0; IF ([.E54] &lt; 10; 5; [.E54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54]+[.F54]+[.H54]+[.J54]" office:value-type="float" office:value="0" calcext:value-type="float">
            <text:p>0</text:p>
          </table:table-cell>
          <table:table-cell/>
          <table:table-cell table:style-name="ce8" table:formula="of:=COUNTIF([.$O54:.$AM54]; &quot;OK&quot;)" office:value-type="float" office:value="0" calcext:value-type="float">
            <text:p>0</text:p>
          </table:table-cell>
          <table:table-cell table:style-name="ce8" table:formula="of:=COUNTIF([.$O54:.$AM54];&quot;WA&quot;)+COUNTIF([.$O54:.$AM54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/>
          <table:table-cell table:style-name="ce8" table:formula="of:=COUNTIF([.$AQ54:.$BO54]; &quot;OK&quot;)" office:value-type="float" office:value="0" calcext:value-type="float">
            <text:p>0</text:p>
          </table:table-cell>
          <table:table-cell table:style-name="ce8" table:formula="of:=COUNTIF([.$AQ54:.$BO54];&quot;WA&quot;)+COUNTIF([.$AQ54:.$BO5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CE</text:p>
          </table:table-cell>
          <table:table-cell table:style-name="Default"/>
          <table:table-cell table:style-name="ce8" table:formula="of:=COUNTIF([.$BS54:.$CQ54]; &quot;OK&quot;)" office:value-type="float" office:value="0" calcext:value-type="float">
            <text:p>0</text:p>
          </table:table-cell>
          <table:table-cell table:style-name="ce8" table:formula="of:=COUNTIF([.$BS54:.$CQ54];&quot;WA&quot;)+COUNTIF([.$BS54:.$CQ5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54:.$DS54]; &quot;OK&quot;)" office:value-type="float" office:value="0" calcext:value-type="float">
            <text:p>0</text:p>
          </table:table-cell>
          <table:table-cell table:style-name="ce8" table:formula="of:=COUNTIF([.$CU54:.$DS54];&quot;WA&quot;)+COUNTIF([.$CU54:.$DS54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etljaUser386</text:p>
          </table:table-cell>
          <table:table-cell office:value-type="float" office:value="0" calcext:value-type="float">
            <text:p>0</text:p>
          </table:table-cell>
          <table:table-cell table:formula="of:=IF([.C55] &lt; 5; 0; IF ([.C55] &lt; 10; 5; [.C55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E55] &lt; 5; 0; IF ([.E55] &lt; 10; 5; [.E55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55]+[.F55]+[.H55]+[.J55]" office:value-type="float" office:value="0" calcext:value-type="float">
            <text:p>0</text:p>
          </table:table-cell>
          <table:table-cell/>
          <table:table-cell table:style-name="ce8" table:formula="of:=COUNTIF([.$O55:.$AM55]; &quot;OK&quot;)" office:value-type="float" office:value="0" calcext:value-type="float">
            <text:p>0</text:p>
          </table:table-cell>
          <table:table-cell table:style-name="ce8" table:formula="of:=COUNTIF([.$O55:.$AM55];&quot;WA&quot;)+COUNTIF([.$O55:.$AM55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/>
          <table:table-cell table:style-name="ce8" table:formula="of:=COUNTIF([.$AQ55:.$BO55]; &quot;OK&quot;)" office:value-type="float" office:value="0" calcext:value-type="float">
            <text:p>0</text:p>
          </table:table-cell>
          <table:table-cell table:style-name="ce8" table:formula="of:=COUNTIF([.$AQ55:.$BO55];&quot;WA&quot;)+COUNTIF([.$AQ55:.$BO55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55:.$CQ55]; &quot;OK&quot;)" office:value-type="float" office:value="0" calcext:value-type="float">
            <text:p>0</text:p>
          </table:table-cell>
          <table:table-cell table:style-name="ce8" table:formula="of:=COUNTIF([.$BS55:.$CQ55];&quot;WA&quot;)+COUNTIF([.$BS55:.$CQ5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55:.$DS55]; &quot;OK&quot;)" office:value-type="float" office:value="0" calcext:value-type="float">
            <text:p>0</text:p>
          </table:table-cell>
          <table:table-cell table:style-name="ce8" table:formula="of:=COUNTIF([.$CU55:.$DS55];&quot;WA&quot;)+COUNTIF([.$CU55:.$DS55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etljaUser389</text:p>
          </table:table-cell>
          <table:table-cell office:value-type="float" office:value="0" calcext:value-type="float">
            <text:p>0</text:p>
          </table:table-cell>
          <table:table-cell table:formula="of:=IF([.C56] &lt; 5; 0; IF ([.C56] &lt; 10; 5; [.C56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formula="of:=[.D56]+[.F56]+[.H56]+[.J56]" office:value-type="float" office:value="0" calcext:value-type="float">
            <text:p>0</text:p>
          </table:table-cell>
          <table:table-cell/>
          <table:table-cell table:style-name="ce8" table:formula="of:=COUNTIF([.$O56:.$AM56]; &quot;OK&quot;)" office:value-type="float" office:value="0" calcext:value-type="float">
            <text:p>0</text:p>
          </table:table-cell>
          <table:table-cell table:style-name="ce8" table:formula="of:=COUNTIF([.$O56:.$AM56];&quot;WA&quot;)+COUNTIF([.$O56:.$AM5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CE</text:p>
          </table:table-cell>
          <table:table-cell/>
          <table:table-cell table:style-name="ce8" table:formula="of:=COUNTIF([.$AQ56:.$BO56]; &quot;OK&quot;)" office:value-type="float" office:value="0" calcext:value-type="float">
            <text:p>0</text:p>
          </table:table-cell>
          <table:table-cell table:style-name="ce8" table:formula="of:=COUNTIF([.$AQ56:.$BO56];&quot;WA&quot;)+COUNTIF([.$AQ56:.$BO5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BS56:.$CQ56]; &quot;OK&quot;)" office:value-type="float" office:value="0" calcext:value-type="float">
            <text:p>0</text:p>
          </table:table-cell>
          <table:table-cell table:style-name="ce8" table:formula="of:=COUNTIF([.$BS56:.$CQ56];&quot;WA&quot;)+COUNTIF([.$BS56:.$CQ5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56:.$DS56]; &quot;OK&quot;)" office:value-type="float" office:value="0" calcext:value-type="float">
            <text:p>0</text:p>
          </table:table-cell>
          <table:table-cell table:style-name="ce8" table:formula="of:=COUNTIF([.$CU56:.$DS56];&quot;WA&quot;)+COUNTIF([.$CU56:.$DS56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etljaUser393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formula="of:=IF([.E57] &lt; 5; 0; IF ([.E57] &lt; 10; 5; [.E57])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formula="of:=[.D57]+[.F57]+[.H57]+[.J57]" office:value-type="float" office:value="0" calcext:value-type="float">
            <text:p>0</text:p>
          </table:table-cell>
          <table:table-cell/>
          <table:table-cell table:style-name="ce8" table:formula="of:=COUNTIF([.$O57:.$AM57]; &quot;OK&quot;)" office:value-type="float" office:value="0" calcext:value-type="float">
            <text:p>0</text:p>
          </table:table-cell>
          <table:table-cell table:style-name="ce8" table:formula="of:=COUNTIF([.$O57:.$AM57];&quot;WA&quot;)+COUNTIF([.$O57:.$AM5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/>
          <table:table-cell table:style-name="ce8" table:formula="of:=COUNTIF([.$AQ57:.$BO57]; &quot;OK&quot;)" office:value-type="float" office:value="0" calcext:value-type="float">
            <text:p>0</text:p>
          </table:table-cell>
          <table:table-cell table:style-name="ce8" table:formula="of:=COUNTIF([.$AQ57:.$BO57];&quot;WA&quot;)+COUNTIF([.$AQ57:.$BO57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BS57:.$CQ57]; &quot;OK&quot;)" office:value-type="float" office:value="0" calcext:value-type="float">
            <text:p>0</text:p>
          </table:table-cell>
          <table:table-cell table:style-name="ce8" table:formula="of:=COUNTIF([.$BS57:.$CQ57];&quot;WA&quot;)+COUNTIF([.$BS57:.$CQ5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style-name="Default"/>
          <table:table-cell table:style-name="ce8" table:formula="of:=COUNTIF([.$CU57:.$DS57]; &quot;OK&quot;)" office:value-type="float" office:value="0" calcext:value-type="float">
            <text:p>0</text:p>
          </table:table-cell>
          <table:table-cell table:style-name="ce8" table:formula="of:=COUNTIF([.$CU57:.$DS57];&quot;WA&quot;)+COUNTIF([.$CU57:.$DS57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 table:number-columns-repeated="900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PetljaUser422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formula="of:=IF([.E58] &lt; 5; 0; IF ([.E58] &lt; 10; 5; [.E58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G58] &lt; 5; 0; IF ([.G58] &lt; 10; 5; [.G58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I58] &lt; 5; 0; IF ([.I58] &lt; 10; 5; [.I58]))" office:value-type="float" office:value="0" calcext:value-type="float">
            <text:p>0</text:p>
          </table:table-cell>
          <table:table-cell table:formula="of:=[.D58]+[.F58]+[.H58]+[.J58]" office:value-type="float" office:value="0" calcext:value-type="float">
            <text:p>0</text:p>
          </table:table-cell>
          <table:table-cell/>
          <table:table-cell table:style-name="ce8" table:formula="of:=COUNTIF([.$O58:.$AM58]; &quot;OK&quot;)" office:value-type="float" office:value="0" calcext:value-type="float">
            <text:p>0</text:p>
          </table:table-cell>
          <table:table-cell table:style-name="ce8" table:formula="of:=COUNTIF([.$O58:.$AM58];&quot;WA&quot;)+COUNTIF([.$O58:.$AM58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-</text:p>
          </table:table-cell>
          <table:table-cell/>
          <table:table-cell table:style-name="ce8" table:formula="of:=COUNTIF([.$AQ58:.$BO58]; &quot;OK&quot;)" office:value-type="float" office:value="0" calcext:value-type="float">
            <text:p>0</text:p>
          </table:table-cell>
          <table:table-cell table:style-name="ce8" table:formula="of:=COUNTIF([.$AQ58:.$BO58];&quot;WA&quot;)+COUNTIF([.$AQ58:.$BO58];&quot;RTE&quot;)" office:value-type="float" office:value="20" calcext:value-type="float">
            <text:p>20</text:p>
          </table:table-cell>
          <table:table-cell table:number-columns-repeated="20" table:style-name="Default" office:value-type="string" calcext:value-type="string">
            <text:p>RTE</text:p>
          </table:table-cell>
          <table:table-cell table:number-columns-repeated="5" table:style-name="Default" office:value-type="string" calcext:value-type="string">
            <text:p>TLE</text:p>
          </table:table-cell>
          <table:table-cell table:style-name="Default"/>
          <table:table-cell table:style-name="ce8" table:formula="of:=COUNTIF([.$BS58:.$CQ58]; &quot;OK&quot;)" office:value-type="float" office:value="0" calcext:value-type="float">
            <text:p>0</text:p>
          </table:table-cell>
          <table:table-cell table:style-name="ce8" table:formula="of:=COUNTIF([.$BS58:.$CQ58];&quot;WA&quot;)+COUNTIF([.$BS58:.$CQ58];&quot;RTE&quot;)" office:value-type="float" office:value="25" calcext:value-type="float">
            <text:p>25</text:p>
          </table:table-cell>
          <table:table-cell table:number-columns-repeated="25" table:style-name="Default" office:value-type="string" calcext:value-type="string">
            <text:p>WA</text:p>
          </table:table-cell>
          <table:table-cell table:style-name="Default"/>
          <table:table-cell table:style-name="ce8" table:formula="of:=COUNTIF([.$CU58:.$DS58]; &quot;OK&quot;)" office:value-type="float" office:value="0" calcext:value-type="float">
            <text:p>0</text:p>
          </table:table-cell>
          <table:table-cell table:style-name="ce8" table:formula="of:=COUNTIF([.$CU58:.$DS58];&quot;WA&quot;)+COUNTIF([.$CU58:.$DS58];&quot;RTE&quot;)" office:value-type="float" office:value="0" calcext:value-type="float">
            <text:p>0</text:p>
          </table:table-cell>
          <table:table-cell table:number-columns-repeated="25" table:style-name="Default" office:value-type="string" calcext:value-type="string">
            <text:p>CE</text:p>
          </table:table-cell>
          <table:table-cell table:number-columns-repeated="900"/>
        </table:table-row>
        <table:table-row table:style-name="ro1" table:number-rows-repeated="3">
          <table:table-cell table:style-name="Default" table:number-columns-repeated="11"/>
          <table:table-cell table:number-columns-repeated="1012"/>
        </table:table-row>
        <table:table-row table:style-name="ro1" table:number-rows-repeated="104851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II, VIII разред" table:style-name="ta1">
        <table:table-column table:style-name="co14" table:default-cell-style-name="Default"/>
        <table:table-column table:style-name="co15" table:default-cell-style-name="Default"/>
        <table:table-column table:style-name="co16" table:number-columns-repeated="8" table:default-cell-style-name="Default"/>
        <table:table-column table:style-name="co13" table:default-cell-style-name="ce15"/>
        <table:table-column table:style-name="co9" table:visibility="collapse" table:default-cell-style-name="ce15"/>
        <table:table-column table:style-name="co17" table:visibility="collapse" table:default-cell-style-name="ce15"/>
        <table:table-column table:style-name="co9" table:visibility="collapse" table:number-columns-repeated="25" table:default-cell-style-name="Default"/>
        <table:table-column table:style-name="co18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9" table:visibility="collapse" table:number-columns-repeated="22" table:default-cell-style-name="Default"/>
        <table:table-column table:style-name="co20" table:visibility="collapse" table:number-columns-repeated="3" table:default-cell-style-name="Default"/>
        <table:table-column table:style-name="co21" table:default-cell-style-name="Default"/>
        <table:table-column table:style-name="co9" table:visibility="collapse" table:default-cell-style-name="Default"/>
        <table:table-column table:style-name="co19" table:visibility="collapse" table:default-cell-style-name="Default"/>
        <table:table-column table:style-name="co9" table:visibility="collapse" table:number-columns-repeated="10" table:default-cell-style-name="Default"/>
        <table:table-column table:style-name="co20" table:visibility="collapse" table:number-columns-repeated="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9" table:number-columns-repeated="10" table:default-cell-style-name="Default"/>
        <table:table-column table:style-name="co20" table:number-columns-repeated="15" table:default-cell-style-name="Default"/>
        <table:table-row table:style-name="ro1">
          <table:table-cell table:style-name="ce3" table:number-columns-repeated="2"/>
          <table:table-cell table:style-name="ce2" office:value-type="string" calcext:value-type="string" table:number-columns-spanned="2" table:number-rows-spanned="1">
            <text:p>Fleš disk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Binarni nizovi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Akcije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Domine</text:p>
          </table:table-cell>
          <table:covered-table-cell table:style-name="ce3"/>
          <table:table-cell/>
          <table:table-cell table:style-name="ce10" office:value-type="string" calcext:value-type="string" table:number-columns-spanned="27" table:number-rows-spanned="1">
            <text:p>Fleš disk</text:p>
          </table:table-cell>
          <table:covered-table-cell table:number-columns-repeated="26"/>
          <table:table-cell/>
          <table:table-cell table:style-name="ce10" office:value-type="string" calcext:value-type="string" table:number-columns-spanned="27" table:number-rows-spanned="1">
            <text:p>Binarni nizovi</text:p>
          </table:table-cell>
          <table:covered-table-cell/>
          <table:covered-table-cell table:style-name="ce10"/>
          <table:covered-table-cell table:number-columns-repeated="24"/>
          <table:table-cell/>
          <table:table-cell table:style-name="ce10" office:value-type="string" calcext:value-type="string" table:number-columns-spanned="27" table:number-rows-spanned="1">
            <text:p>Akcije</text:p>
          </table:table-cell>
          <table:covered-table-cell table:number-columns-repeated="26"/>
          <table:table-cell/>
          <table:table-cell table:style-name="ce10" office:value-type="string" calcext:value-type="string" table:number-columns-spanned="27" table:number-rows-spanned="1">
            <text:p>Domine</text:p>
          </table:table-cell>
          <table:covered-table-cell table:number-columns-repeated="26"/>
        </table:table-row>
        <table:table-row table:style-name="ro4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Korisnik</text:p>
          </table:table-cell>
          <table:table-cell table:style-name="ce3" office:value-type="string" calcext:value-type="string">
            <text:p>Primera</text:p>
          </table:table-cell>
          <table:table-cell table:style-name="ce3" office:value-type="string" calcext:value-type="string">
            <text:p>Poena</text:p>
          </table:table-cell>
          <table:table-cell table:style-name="ce3" office:value-type="string" calcext:value-type="string">
            <text:p>Primera</text:p>
          </table:table-cell>
          <table:table-cell table:style-name="ce3" office:value-type="string" calcext:value-type="string">
            <text:p>Poena</text:p>
          </table:table-cell>
          <table:table-cell table:style-name="ce3" office:value-type="string" calcext:value-type="string">
            <text:p>Primera</text:p>
          </table:table-cell>
          <table:table-cell table:style-name="ce3" office:value-type="string" calcext:value-type="string">
            <text:p>Poena</text:p>
          </table:table-cell>
          <table:table-cell table:style-name="ce3" office:value-type="string" calcext:value-type="string">
            <text:p>Primera</text:p>
          </table:table-cell>
          <table:table-cell table:style-name="ce3" office:value-type="string" calcext:value-type="string">
            <text:p>Poena</text:p>
          </table:table-cell>
          <table:table-cell office:value-type="string" calcext:value-type="string">
            <text:p>Ukupno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/R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19" office:value-type="string" calcext:value-type="string">
            <text:p>OK</text:p>
          </table:table-cell>
          <table:table-cell table:style-name="ce19" office:value-type="string" calcext:value-type="string">
            <text:p>WA/R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15" office:value-type="string" calcext:value-type="string">
            <text:p>OK</text:p>
          </table:table-cell>
          <table:table-cell table:style-name="ce15" office:value-type="string" calcext:value-type="string">
            <text:p>WA/R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19" office:value-type="string" calcext:value-type="string">
            <text:p>OK</text:p>
          </table:table-cell>
          <table:table-cell table:style-name="ce19" office:value-type="string" calcext:value-type="string">
            <text:p>WA/R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etljaUser23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3]; IF([.$M3]&gt;=8; 0; IF([.$M3]&gt;=6; 10; IF([.$M3]&gt;=4; 15; IF([.$M3]&gt;=2; 20; 25)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AN3]; IF([.$AO3]&gt;=15; 5; IF([.$AO3]&gt;=10; 10; IF([.$AO3]&gt;=5; 15; 25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BP3]; IF([.$BP3]&lt;10; IF([.$BQ3]&gt;3; 0; IF([.$BQ3]&gt;0; 5; 10)); IF([.$BQ3]&gt;9; 5; IF([.$BQ3]&gt;6; 10; IF([.$BQ3]&gt;3; 15; IF([.$BQ3]&gt;0; 20; 25))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formula="of:=MIN([.CR3]; IF([.CS3] &gt;= 15; 0; IF ([.CS3]&gt;=5; 15; 25)))" office:value-type="float" office:value="25" calcext:value-type="float">
            <text:p>25</text:p>
          </table:table-cell>
          <table:table-cell table:formula="of:=[.D3]+[.F3]+[.H3]+[.J3]" office:value-type="float" office:value="100" calcext:value-type="float">
            <text:p>100</text:p>
          </table:table-cell>
          <table:table-cell table:style-name="ce17" table:formula="of:=COUNTIF([.$N3:.$AL3]; &quot;OK&quot;)" office:value-type="float" office:value="25" calcext:value-type="float">
            <text:p>25</text:p>
          </table:table-cell>
          <table:table-cell table:style-name="ce17" table:formula="of:=COUNTIF([.$N3:.$AL3];&quot;WA&quot;)+COUNTIF([.$N3:.$AL3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3:.$BN3]; &quot;OK&quot;)" office:value-type="float" office:value="25" calcext:value-type="float">
            <text:p>25</text:p>
          </table:table-cell>
          <table:table-cell table:style-name="ce8" table:formula="of:=COUNTIF([.$AP3:.$BN3]; &quot;WA&quot;)+COUNTIF([.$AP3:.$BN3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BR3:.$CP3]; &quot;OK&quot;)" office:value-type="float" office:value="25" calcext:value-type="float">
            <text:p>25</text:p>
          </table:table-cell>
          <table:table-cell table:style-name="ce8" table:formula="of:=COUNTIF([.$BR3:.$CP3]; &quot;WA&quot;)+COUNTIF([.$BR3:.$CP3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CT3:.$DR3]; &quot;OK&quot;)" office:value-type="float" office:value="25" calcext:value-type="float">
            <text:p>25</text:p>
          </table:table-cell>
          <table:table-cell table:style-name="ce8" table:formula="of:=COUNTIF([.$CT3:.$DR3]; &quot;WA&quot;)+COUNTIF([.$CT3:.$DR3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PetljaUser268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4]; IF([.$M4]&gt;=8; 0; IF([.$M4]&gt;=6; 10; IF([.$M4]&gt;=4; 15; IF([.$M4]&gt;=2; 20; 25)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AN4]; IF([.$AO4]&gt;=15; 5; IF([.$AO4]&gt;=10; 10; IF([.$AO4]&gt;=5; 15; 25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BP4]; IF([.$BP4]&lt;10; IF([.$BQ4]&gt;3; 0; IF([.$BQ4]&gt;0; 5; 10)); IF([.$BQ4]&gt;9; 5; IF([.$BQ4]&gt;6; 10; IF([.$BQ4]&gt;3; 15; IF([.$BQ4]&gt;0; 20; 25))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formula="of:=MIN([.CR4]; IF([.CS4] &gt;= 15; 0; IF ([.CS4]&gt;=5; 15; 25)))" office:value-type="float" office:value="25" calcext:value-type="float">
            <text:p>25</text:p>
          </table:table-cell>
          <table:table-cell table:formula="of:=[.D4]+[.F4]+[.H4]+[.J4]" office:value-type="float" office:value="100" calcext:value-type="float">
            <text:p>100</text:p>
          </table:table-cell>
          <table:table-cell table:style-name="ce17" table:formula="of:=COUNTIF([.$N4:.$AL4]; &quot;OK&quot;)" office:value-type="float" office:value="25" calcext:value-type="float">
            <text:p>25</text:p>
          </table:table-cell>
          <table:table-cell table:style-name="ce17" table:formula="of:=COUNTIF([.$N4:.$AL4];&quot;WA&quot;)+COUNTIF([.$N4:.$AL4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4:.$BN4]; &quot;OK&quot;)" office:value-type="float" office:value="25" calcext:value-type="float">
            <text:p>25</text:p>
          </table:table-cell>
          <table:table-cell table:style-name="ce8" table:formula="of:=COUNTIF([.$AP4:.$BN4]; &quot;WA&quot;)+COUNTIF([.$AP4:.$BN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BR4:.$CP4]; &quot;OK&quot;)" office:value-type="float" office:value="25" calcext:value-type="float">
            <text:p>25</text:p>
          </table:table-cell>
          <table:table-cell table:style-name="ce8" table:formula="of:=COUNTIF([.$BR4:.$CP4]; &quot;WA&quot;)+COUNTIF([.$BR4:.$CP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CT4:.$DR4]; &quot;OK&quot;)" office:value-type="float" office:value="25" calcext:value-type="float">
            <text:p>25</text:p>
          </table:table-cell>
          <table:table-cell table:style-name="ce8" table:formula="of:=COUNTIF([.$CT4:.$DR4]; &quot;WA&quot;)+COUNTIF([.$CT4:.$DR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etljaUser317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5]; IF([.$M5]&gt;=8; 0; IF([.$M5]&gt;=6; 10; IF([.$M5]&gt;=4; 15; IF([.$M5]&gt;=2; 20; 25)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AN5]; IF([.$AO5]&gt;=15; 5; IF([.$AO5]&gt;=10; 10; IF([.$AO5]&gt;=5; 15; 25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BP5]; IF([.$BP5]&lt;10; IF([.$BQ5]&gt;3; 0; IF([.$BQ5]&gt;0; 5; 10)); IF([.$BQ5]&gt;9; 5; IF([.$BQ5]&gt;6; 10; IF([.$BQ5]&gt;3; 15; IF([.$BQ5]&gt;0; 20; 25))))))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6" table:formula="of:=MIN([.CR5]; IF([.CS5] &gt;= 15; 0; IF ([.CS5]&gt;=5; 15; 25)))" office:value-type="float" office:value="23" calcext:value-type="float">
            <text:p>23</text:p>
          </table:table-cell>
          <table:table-cell table:formula="of:=[.D5]+[.F5]+[.H5]+[.J5]" office:value-type="float" office:value="98" calcext:value-type="float">
            <text:p>98</text:p>
          </table:table-cell>
          <table:table-cell table:style-name="ce17" table:formula="of:=COUNTIF([.$N5:.$AL5]; &quot;OK&quot;)" office:value-type="float" office:value="25" calcext:value-type="float">
            <text:p>25</text:p>
          </table:table-cell>
          <table:table-cell table:style-name="ce17" table:formula="of:=COUNTIF([.$N5:.$AL5];&quot;WA&quot;)+COUNTIF([.$N5:.$AL5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5:.$BN5]; &quot;OK&quot;)" office:value-type="float" office:value="25" calcext:value-type="float">
            <text:p>25</text:p>
          </table:table-cell>
          <table:table-cell table:style-name="ce8" table:formula="of:=COUNTIF([.$AP5:.$BN5]; &quot;WA&quot;)+COUNTIF([.$AP5:.$BN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BR5:.$CP5]; &quot;OK&quot;)" office:value-type="float" office:value="25" calcext:value-type="float">
            <text:p>25</text:p>
          </table:table-cell>
          <table:table-cell table:style-name="ce8" table:formula="of:=COUNTIF([.$BR5:.$CP5]; &quot;WA&quot;)+COUNTIF([.$BR5:.$CP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CT5:.$DR5]; &quot;OK&quot;)" office:value-type="float" office:value="23" calcext:value-type="float">
            <text:p>23</text:p>
          </table:table-cell>
          <table:table-cell table:style-name="ce8" table:formula="of:=COUNTIF([.$CT5:.$DR5]; &quot;WA&quot;)+COUNTIF([.$CT5:.$DR5]; &quot;RTE&quot;)" office:value-type="float" office:value="0" calcext:value-type="float">
            <text:p>0</text:p>
          </table:table-cell>
          <table:table-cell table:number-columns-repeated="17"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  <table:table-cell table:number-columns-repeated="6" office:value-type="string" calcext:value-type="string">
            <text:p>OK</text:p>
          </table:table-cell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PetljaUser218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6]; IF([.$M6]&gt;=8; 0; IF([.$M6]&gt;=6; 10; IF([.$M6]&gt;=4; 15; IF([.$M6]&gt;=2; 20; 25)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AN6]; IF([.$AO6]&gt;=15; 5; IF([.$AO6]&gt;=10; 10; IF([.$AO6]&gt;=5; 15; 25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BP6]; IF([.$BP6]&lt;10; IF([.$BQ6]&gt;3; 0; IF([.$BQ6]&gt;0; 5; 10)); IF([.$BQ6]&gt;9; 5; IF([.$BQ6]&gt;6; 10; IF([.$BQ6]&gt;3; 15; IF([.$BQ6]&gt;0; 20; 25))))))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6" table:formula="of:=MIN([.CR6]; IF([.CS6] &gt;= 15; 0; IF ([.CS6]&gt;=5; 15; 25)))" office:value-type="float" office:value="13" calcext:value-type="float">
            <text:p>13</text:p>
          </table:table-cell>
          <table:table-cell table:formula="of:=[.D6]+[.F6]+[.H6]+[.J6]" office:value-type="float" office:value="88" calcext:value-type="float">
            <text:p>88</text:p>
          </table:table-cell>
          <table:table-cell table:style-name="ce17" table:formula="of:=COUNTIF([.$N6:.$AL6]; &quot;OK&quot;)" office:value-type="float" office:value="25" calcext:value-type="float">
            <text:p>25</text:p>
          </table:table-cell>
          <table:table-cell table:style-name="ce17" table:formula="of:=COUNTIF([.$N6:.$AL6];&quot;WA&quot;)+COUNTIF([.$N6:.$AL6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6:.$BN6]; &quot;OK&quot;)" office:value-type="float" office:value="25" calcext:value-type="float">
            <text:p>25</text:p>
          </table:table-cell>
          <table:table-cell table:style-name="ce8" table:formula="of:=COUNTIF([.$AP6:.$BN6]; &quot;WA&quot;)+COUNTIF([.$AP6:.$BN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BR6:.$CP6]; &quot;OK&quot;)" office:value-type="float" office:value="25" calcext:value-type="float">
            <text:p>25</text:p>
          </table:table-cell>
          <table:table-cell table:style-name="ce8" table:formula="of:=COUNTIF([.$BR6:.$CP6]; &quot;WA&quot;)+COUNTIF([.$BR6:.$CP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CT6:.$DR6]; &quot;OK&quot;)" office:value-type="float" office:value="13" calcext:value-type="float">
            <text:p>13</text:p>
          </table:table-cell>
          <table:table-cell table:style-name="ce8" table:formula="of:=COUNTIF([.$CT6:.$DR6]; &quot;WA&quot;)+COUNTIF([.$CT6:.$DR6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7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etljaUser223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7]; IF([.$M7]&gt;=8; 0; IF([.$M7]&gt;=6; 10; IF([.$M7]&gt;=4; 15; IF([.$M7]&gt;=2; 20; 25)))))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5" table:formula="of:=MIN([.$AN7]; IF([.$AO7]&gt;=15; 5; IF([.$AO7]&gt;=10; 10; IF([.$AO7]&gt;=5; 15; 25))))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7]; IF([.$BP7]&lt;10; IF([.$BQ7]&gt;3; 0; IF([.$BQ7]&gt;0; 5; 10)); IF([.$BQ7]&gt;9; 5; IF([.$BQ7]&gt;6; 10; IF([.$BQ7]&gt;3; 15; IF([.$BQ7]&gt;0; 20; 25))))))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6" table:formula="of:=MIN([.CR7]; IF([.CS7] &gt;= 15; 0; IF ([.CS7]&gt;=5; 15; 25)))" office:value-type="float" office:value="18" calcext:value-type="float">
            <text:p>18</text:p>
          </table:table-cell>
          <table:table-cell table:formula="of:=[.D7]+[.F7]+[.H7]+[.J7]" office:value-type="float" office:value="77" calcext:value-type="float">
            <text:p>77</text:p>
          </table:table-cell>
          <table:table-cell table:style-name="ce17" table:formula="of:=COUNTIF([.$N7:.$AL7]; &quot;OK&quot;)" office:value-type="float" office:value="25" calcext:value-type="float">
            <text:p>25</text:p>
          </table:table-cell>
          <table:table-cell table:style-name="ce17" table:formula="of:=COUNTIF([.$N7:.$AL7];&quot;WA&quot;)+COUNTIF([.$N7:.$AL7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7:.$BN7]; &quot;OK&quot;)" office:value-type="float" office:value="24" calcext:value-type="float">
            <text:p>24</text:p>
          </table:table-cell>
          <table:table-cell table:style-name="ce8" table:formula="of:=COUNTIF([.$AP7:.$BN7]; &quot;WA&quot;)+COUNTIF([.$AP7:.$BN7]; &quot;RTE&quot;)" office:value-type="float" office:value="0" calcext:value-type="float">
            <text:p>0</text:p>
          </table:table-cell>
          <table:table-cell office:value-type="string" calcext:value-type="string">
            <text:p>TLE</text:p>
          </table:table-cell>
          <table:table-cell table:number-columns-repeated="24" office:value-type="string" calcext:value-type="string">
            <text:p>OK</text:p>
          </table:table-cell>
          <table:table-cell/>
          <table:table-cell table:style-name="ce8" table:formula="of:=COUNTIF([.$BR7:.$CP7]; &quot;OK&quot;)" office:value-type="float" office:value="10" calcext:value-type="float">
            <text:p>10</text:p>
          </table:table-cell>
          <table:table-cell table:style-name="ce8" table:formula="of:=COUNTIF([.$BR7:.$CP7]; &quot;WA&quot;)+COUNTIF([.$BR7:.$CP7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7:.$DR7]; &quot;OK&quot;)" office:value-type="float" office:value="18" calcext:value-type="float">
            <text:p>18</text:p>
          </table:table-cell>
          <table:table-cell table:style-name="ce8" table:formula="of:=COUNTIF([.$CT7:.$DR7]; &quot;WA&quot;)+COUNTIF([.$CT7:.$DR7]; &quot;RTE&quot;)" office:value-type="float" office:value="0" calcext:value-type="float">
            <text:p>0</text:p>
          </table:table-cell>
          <table:table-cell table:number-columns-repeated="15" office:value-type="string" calcext:value-type="string">
            <text:p>OK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4" office:value-type="string" calcext:value-type="string">
            <text:p>TLE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PetljaUser379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8]; IF([.$M8]&gt;=8; 0; IF([.$M8]&gt;=6; 10; IF([.$M8]&gt;=4; 15; IF([.$M8]&gt;=2; 20; 25)))))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AN8]; IF([.$AO8]&gt;=15; 5; IF([.$AO8]&gt;=10; 10; IF([.$AO8]&gt;=5; 15; 25))))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8]; IF([.$BP8]&lt;10; IF([.$BQ8]&gt;3; 0; IF([.$BQ8]&gt;0; 5; 10)); IF([.$BQ8]&gt;9; 5; IF([.$BQ8]&gt;6; 10; IF([.$BQ8]&gt;3; 15; IF([.$BQ8]&gt;0; 20; 25))))))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8]; IF([.CS8] &gt;= 15; 0; IF ([.CS8]&gt;=5; 15; 25)))" office:value-type="float" office:value="15" calcext:value-type="float">
            <text:p>15</text:p>
          </table:table-cell>
          <table:table-cell table:formula="of:=[.D8]+[.F8]+[.H8]+[.J8]" office:value-type="float" office:value="75" calcext:value-type="float">
            <text:p>75</text:p>
          </table:table-cell>
          <table:table-cell table:style-name="ce17" table:formula="of:=COUNTIF([.$N8:.$AL8]; &quot;OK&quot;)" office:value-type="float" office:value="25" calcext:value-type="float">
            <text:p>25</text:p>
          </table:table-cell>
          <table:table-cell table:style-name="ce17" table:formula="of:=COUNTIF([.$N8:.$AL8];&quot;WA&quot;)+COUNTIF([.$N8:.$AL8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8:.$BN8]; &quot;OK&quot;)" office:value-type="float" office:value="25" calcext:value-type="float">
            <text:p>25</text:p>
          </table:table-cell>
          <table:table-cell table:style-name="ce8" table:formula="of:=COUNTIF([.$AP8:.$BN8]; &quot;WA&quot;)+COUNTIF([.$AP8:.$BN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BR8:.$CP8]; &quot;OK&quot;)" office:value-type="float" office:value="10" calcext:value-type="float">
            <text:p>10</text:p>
          </table:table-cell>
          <table:table-cell table:style-name="ce8" table:formula="of:=COUNTIF([.$BR8:.$CP8]; &quot;WA&quot;)+COUNTIF([.$BR8:.$CP8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8:.$DR8]; &quot;OK&quot;)" office:value-type="float" office:value="15" calcext:value-type="float">
            <text:p>15</text:p>
          </table:table-cell>
          <table:table-cell table:style-name="ce8" table:formula="of:=COUNTIF([.$CT8:.$DR8]; &quot;WA&quot;)+COUNTIF([.$CT8:.$DR8]; &quot;RTE&quot;)" office:value-type="float" office:value="0" calcext:value-type="float">
            <text:p>0</text:p>
          </table:table-cell>
          <table:table-cell table:number-columns-repeated="15" office:value-type="string" calcext:value-type="string">
            <text:p>OK</text:p>
          </table:table-cell>
          <table:table-cell table:number-columns-repeated="10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etljaUser367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9]; IF([.$M9]&gt;=8; 0; IF([.$M9]&gt;=6; 10; IF([.$M9]&gt;=4; 15; IF([.$M9]&gt;=2; 20; 25)))))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5" table:formula="of:=MIN([.$AN9]; IF([.$AO9]&gt;=15; 5; IF([.$AO9]&gt;=10; 10; IF([.$AO9]&gt;=5; 15; 25))))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9]; IF([.$BP9]&lt;10; IF([.$BQ9]&gt;3; 0; IF([.$BQ9]&gt;0; 5; 10)); IF([.$BQ9]&gt;9; 5; IF([.$BQ9]&gt;6; 10; IF([.$BQ9]&gt;3; 15; IF([.$BQ9]&gt;0; 20; 25))))))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9]; IF([.CS9] &gt;= 15; 0; IF ([.CS9]&gt;=5; 15; 25)))" office:value-type="float" office:value="15" calcext:value-type="float">
            <text:p>15</text:p>
          </table:table-cell>
          <table:table-cell table:formula="of:=[.D9]+[.F9]+[.H9]+[.J9]" office:value-type="float" office:value="73" calcext:value-type="float">
            <text:p>73</text:p>
          </table:table-cell>
          <table:table-cell table:style-name="ce17" table:formula="of:=COUNTIF([.$N9:.$AL9]; &quot;OK&quot;)" office:value-type="float" office:value="25" calcext:value-type="float">
            <text:p>25</text:p>
          </table:table-cell>
          <table:table-cell table:style-name="ce17" table:formula="of:=COUNTIF([.$N9:.$AL9];&quot;WA&quot;)+COUNTIF([.$N9:.$AL9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9:.$BN9]; &quot;OK&quot;)" office:value-type="float" office:value="23" calcext:value-type="float">
            <text:p>23</text:p>
          </table:table-cell>
          <table:table-cell table:style-name="ce8" table:formula="of:=COUNTIF([.$AP9:.$BN9]; &quot;WA&quot;)+COUNTIF([.$AP9:.$BN9]; &quot;RTE&quot;)" office:value-type="float" office:value="0" calcext:value-type="float">
            <text:p>0</text:p>
          </table:table-cell>
          <table:table-cell table:number-columns-repeated="23"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  <table:table-cell/>
          <table:table-cell table:style-name="ce8" table:formula="of:=COUNTIF([.$BR9:.$CP9]; &quot;OK&quot;)" office:value-type="float" office:value="10" calcext:value-type="float">
            <text:p>10</text:p>
          </table:table-cell>
          <table:table-cell table:style-name="ce8" table:formula="of:=COUNTIF([.$BR9:.$CP9]; &quot;WA&quot;)+COUNTIF([.$BR9:.$CP9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9:.$DR9]; &quot;OK&quot;)" office:value-type="float" office:value="15" calcext:value-type="float">
            <text:p>15</text:p>
          </table:table-cell>
          <table:table-cell table:style-name="ce8" table:formula="of:=COUNTIF([.$CT9:.$DR9]; &quot;WA&quot;)+COUNTIF([.$CT9:.$DR9]; &quot;RTE&quot;)" office:value-type="float" office:value="0" calcext:value-type="float">
            <text:p>0</text:p>
          </table:table-cell>
          <table:table-cell table:number-columns-repeated="15" office:value-type="string" calcext:value-type="string">
            <text:p>OK</text:p>
          </table:table-cell>
          <table:table-cell table:number-columns-repeated="10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PetljaUser201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10]; IF([.$M10]&gt;=8; 0; IF([.$M10]&gt;=6; 10; IF([.$M10]&gt;=4; 15; IF([.$M10]&gt;=2; 20; 25)))))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5" table:formula="of:=MIN([.$AN10]; IF([.$AO10]&gt;=15; 5; IF([.$AO10]&gt;=10; 10; IF([.$AO10]&gt;=5; 15; 25))))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0]; IF([.$BP10]&lt;10; IF([.$BQ10]&gt;3; 0; IF([.$BQ10]&gt;0; 5; 10)); IF([.$BQ10]&gt;9; 5; IF([.$BQ10]&gt;6; 10; IF([.$BQ10]&gt;3; 15; IF([.$BQ10]&gt;0; 20; 25))))))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10]; IF([.CS10] &gt;= 15; 0; IF ([.CS10]&gt;=5; 15; 25)))" office:value-type="float" office:value="15" calcext:value-type="float">
            <text:p>15</text:p>
          </table:table-cell>
          <table:table-cell table:formula="of:=[.D10]+[.F10]+[.H10]+[.J10]" office:value-type="float" office:value="68" calcext:value-type="float">
            <text:p>68</text:p>
          </table:table-cell>
          <table:table-cell table:style-name="ce17" table:formula="of:=COUNTIF([.$N10:.$AL10]; &quot;OK&quot;)" office:value-type="float" office:value="20" calcext:value-type="float">
            <text:p>20</text:p>
          </table:table-cell>
          <table:table-cell table:style-name="ce17" table:formula="of:=COUNTIF([.$N10:.$AL10];&quot;WA&quot;)+COUNTIF([.$N10:.$AL10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0:.$BN10]; &quot;OK&quot;)" office:value-type="float" office:value="23" calcext:value-type="float">
            <text:p>23</text:p>
          </table:table-cell>
          <table:table-cell table:style-name="ce8" table:formula="of:=COUNTIF([.$AP10:.$BN10]; &quot;WA&quot;)+COUNTIF([.$AP10:.$BN10]; &quot;RTE&quot;)" office:value-type="float" office:value="0" calcext:value-type="float">
            <text:p>0</text:p>
          </table:table-cell>
          <table:table-cell table:number-columns-repeated="23"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  <table:table-cell/>
          <table:table-cell table:style-name="ce8" table:formula="of:=COUNTIF([.$BR10:.$CP10]; &quot;OK&quot;)" office:value-type="float" office:value="10" calcext:value-type="float">
            <text:p>10</text:p>
          </table:table-cell>
          <table:table-cell table:style-name="ce8" table:formula="of:=COUNTIF([.$BR10:.$CP10]; &quot;WA&quot;)+COUNTIF([.$BR10:.$CP10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0:.$DR10]; &quot;OK&quot;)" office:value-type="float" office:value="15" calcext:value-type="float">
            <text:p>15</text:p>
          </table:table-cell>
          <table:table-cell table:style-name="ce8" table:formula="of:=COUNTIF([.$CT10:.$DR10]; &quot;WA&quot;)+COUNTIF([.$CT10:.$DR10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PetljaUser27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11]; IF([.$M11]&gt;=8; 0; IF([.$M11]&gt;=6; 10; IF([.$M11]&gt;=4; 15; IF([.$M11]&gt;=2; 20; 25)))))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5" table:formula="of:=MIN([.$AN11]; IF([.$AO11]&gt;=15; 5; IF([.$AO11]&gt;=10; 10; IF([.$AO11]&gt;=5; 15; 25))))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1]; IF([.$BP11]&lt;10; IF([.$BQ11]&gt;3; 0; IF([.$BQ11]&gt;0; 5; 10)); IF([.$BQ11]&gt;9; 5; IF([.$BQ11]&gt;6; 10; IF([.$BQ11]&gt;3; 15; IF([.$BQ11]&gt;0; 20; 25))))))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6" table:formula="of:=MIN([.CR11]; IF([.CS11] &gt;= 15; 0; IF ([.CS11]&gt;=5; 15; 25)))" office:value-type="float" office:value="15" calcext:value-type="float">
            <text:p>15</text:p>
          </table:table-cell>
          <table:table-cell table:formula="of:=[.D11]+[.F11]+[.H11]+[.J11]" office:value-type="float" office:value="68" calcext:value-type="float">
            <text:p>68</text:p>
          </table:table-cell>
          <table:table-cell table:style-name="ce17" table:formula="of:=COUNTIF([.$N11:.$AL11]; &quot;OK&quot;)" office:value-type="float" office:value="25" calcext:value-type="float">
            <text:p>25</text:p>
          </table:table-cell>
          <table:table-cell table:style-name="ce17" table:formula="of:=COUNTIF([.$N11:.$AL11];&quot;WA&quot;)+COUNTIF([.$N11:.$AL11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11:.$BN11]; &quot;OK&quot;)" office:value-type="float" office:value="18" calcext:value-type="float">
            <text:p>18</text:p>
          </table:table-cell>
          <table:table-cell table:style-name="ce8" table:formula="of:=COUNTIF([.$AP11:.$BN11]; &quot;WA&quot;)+COUNTIF([.$AP11:.$BN11]; &quot;RTE&quot;)" office:value-type="float" office:value="0" calcext:value-type="float">
            <text:p>0</text:p>
          </table:table-cell>
          <table:table-cell table:number-columns-repeated="18" office:value-type="string" calcext:value-type="string">
            <text:p>OK</text:p>
          </table:table-cell>
          <table:table-cell table:number-columns-repeated="7" office:value-type="string" calcext:value-type="string">
            <text:p>TLE</text:p>
          </table:table-cell>
          <table:table-cell/>
          <table:table-cell table:style-name="ce8" table:formula="of:=COUNTIF([.$BR11:.$CP11]; &quot;OK&quot;)" office:value-type="float" office:value="10" calcext:value-type="float">
            <text:p>10</text:p>
          </table:table-cell>
          <table:table-cell table:style-name="ce8" table:formula="of:=COUNTIF([.$BR11:.$CP11]; &quot;WA&quot;)+COUNTIF([.$BR11:.$CP11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1:.$DR11]; &quot;OK&quot;)" office:value-type="float" office:value="19" calcext:value-type="float">
            <text:p>19</text:p>
          </table:table-cell>
          <table:table-cell table:style-name="ce8" table:formula="of:=COUNTIF([.$CT11:.$DR11]; &quot;WA&quot;)+COUNTIF([.$CT11:.$DR11]; &quot;RTE&quot;)" office:value-type="float" office:value="6" calcext:value-type="float">
            <text:p>6</text:p>
          </table:table-cell>
          <table:table-cell table:number-columns-repeated="16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PetljaUser326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12]; IF([.$M12]&gt;=8; 0; IF([.$M12]&gt;=6; 10; IF([.$M12]&gt;=4; 15; IF([.$M12]&gt;=2; 20; 25)))))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5" table:formula="of:=MIN([.$AN12]; IF([.$AO12]&gt;=15; 5; IF([.$AO12]&gt;=10; 10; IF([.$AO12]&gt;=5; 15; 25))))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2]; IF([.$BP12]&lt;10; IF([.$BQ12]&gt;3; 0; IF([.$BQ12]&gt;0; 5; 10)); IF([.$BQ12]&gt;9; 5; IF([.$BQ12]&gt;6; 10; IF([.$BQ12]&gt;3; 15; IF([.$BQ12]&gt;0; 20; 25))))))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MIN([.CR12]; IF([.CS12] &gt;= 15; 0; IF ([.CS12]&gt;=5; 15; 25)))" office:value-type="float" office:value="10" calcext:value-type="float">
            <text:p>10</text:p>
          </table:table-cell>
          <table:table-cell table:formula="of:=[.D12]+[.F12]+[.H12]+[.J12]" office:value-type="float" office:value="68" calcext:value-type="float">
            <text:p>68</text:p>
          </table:table-cell>
          <table:table-cell table:style-name="ce17" table:formula="of:=COUNTIF([.$N12:.$AL12]; &quot;OK&quot;)" office:value-type="float" office:value="25" calcext:value-type="float">
            <text:p>25</text:p>
          </table:table-cell>
          <table:table-cell table:style-name="ce17" table:formula="of:=COUNTIF([.$N12:.$AL12];&quot;WA&quot;)+COUNTIF([.$N12:.$AL12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12:.$BN12]; &quot;OK&quot;)" office:value-type="float" office:value="23" calcext:value-type="float">
            <text:p>23</text:p>
          </table:table-cell>
          <table:table-cell table:style-name="ce8" table:formula="of:=COUNTIF([.$AP12:.$BN12]; &quot;WA&quot;)+COUNTIF([.$AP12:.$BN12]; &quot;RTE&quot;)" office:value-type="float" office:value="0" calcext:value-type="float">
            <text:p>0</text:p>
          </table:table-cell>
          <table:table-cell table:number-columns-repeated="23"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  <table:table-cell/>
          <table:table-cell table:style-name="ce8" table:formula="of:=COUNTIF([.$BR12:.$CP12]; &quot;OK&quot;)" office:value-type="float" office:value="10" calcext:value-type="float">
            <text:p>10</text:p>
          </table:table-cell>
          <table:table-cell table:style-name="ce8" table:formula="of:=COUNTIF([.$BR12:.$CP12]; &quot;WA&quot;)+COUNTIF([.$BR12:.$CP12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2:.$DR12]; &quot;OK&quot;)" office:value-type="float" office:value="10" calcext:value-type="float">
            <text:p>10</text:p>
          </table:table-cell>
          <table:table-cell table:style-name="ce8" table:formula="of:=COUNTIF([.$CT12:.$DR12]; &quot;WA&quot;)+COUNTIF([.$CT12:.$DR12]; &quot;RTE&quot;)" office:value-type="float" office:value="9" calcext:value-type="float">
            <text:p>9</text:p>
          </table:table-cell>
          <table:table-cell table:number-columns-repeated="10" office:value-type="string" calcext:value-type="string">
            <text:p>OK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RTE</text:p>
          </table:table-cell>
          <table:table-cell office:value-type="string" calcext:value-type="string">
            <text:p>TLE</text:p>
          </table:table-cell>
          <table:table-cell table:number-columns-repeated="4" office:value-type="string" calcext:value-type="string">
            <text:p>RTE</text:p>
          </table:table-cell>
          <table:table-cell table:number-columns-repeated="2" office:value-type="string" calcext:value-type="string">
            <text:p>TLE</text:p>
          </table:table-cell>
          <table:table-cell table:number-columns-repeated="3" office:value-type="string" calcext:value-type="string">
            <text:p>RTE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RTE</text:p>
          </table:table-cell>
          <table:table-cell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PetljaUser372</text:p>
          </table:table-cell>
          <table:table-cell table:style-name="ce12" office:value-type="float" office:value="24" calcext:value-type="float">
            <text:p>24</text:p>
          </table:table-cell>
          <table:table-cell table:style-name="ce15" table:formula="of:=MIN([.$L13]; IF([.$M13]&gt;=8; 0; IF([.$M13]&gt;=6; 10; IF([.$M13]&gt;=4; 15; IF([.$M13]&gt;=2; 20; 25)))))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AN13]; IF([.$AO13]&gt;=15; 5; IF([.$AO13]&gt;=10; 10; IF([.$AO13]&gt;=5; 15; 25))))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3]; IF([.$BP13]&lt;10; IF([.$BQ13]&gt;3; 0; IF([.$BQ13]&gt;0; 5; 10)); IF([.$BQ13]&gt;9; 5; IF([.$BQ13]&gt;6; 10; IF([.$BQ13]&gt;3; 15; IF([.$BQ13]&gt;0; 20; 25))))))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6" table:formula="of:=MIN([.CR13]; IF([.CS13] &gt;= 15; 0; IF ([.CS13]&gt;=5; 15; 25)))" office:value-type="float" office:value="11" calcext:value-type="float">
            <text:p>11</text:p>
          </table:table-cell>
          <table:table-cell table:formula="of:=[.D13]+[.F13]+[.H13]+[.J13]" office:value-type="float" office:value="65" calcext:value-type="float">
            <text:p>65</text:p>
          </table:table-cell>
          <table:table-cell table:style-name="ce17" table:formula="of:=COUNTIF([.$N13:.$AL13]; &quot;OK&quot;)" office:value-type="float" office:value="24" calcext:value-type="float">
            <text:p>24</text:p>
          </table:table-cell>
          <table:table-cell table:style-name="ce17" table:formula="of:=COUNTIF([.$N13:.$AL13];&quot;WA&quot;)+COUNTIF([.$N13:.$AL13];&quot;RTE&quot;)" office:value-type="float" office:value="1" calcext:value-type="float">
            <text:p>1</text:p>
          </table:table-cell>
          <table:table-cell table:number-columns-repeated="20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OK</text:p>
          </table:table-cell>
          <table:table-cell/>
          <table:table-cell table:style-name="ce8" table:formula="of:=COUNTIF([.$AP13:.$BN13]; &quot;OK&quot;)" office:value-type="float" office:value="20" calcext:value-type="float">
            <text:p>20</text:p>
          </table:table-cell>
          <table:table-cell table:style-name="ce8" table:formula="of:=COUNTIF([.$AP13:.$BN13]; &quot;WA&quot;)+COUNTIF([.$AP13:.$BN13]; 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BR13:.$CP13]; &quot;OK&quot;)" office:value-type="float" office:value="10" calcext:value-type="float">
            <text:p>10</text:p>
          </table:table-cell>
          <table:table-cell table:style-name="ce8" table:formula="of:=COUNTIF([.$BR13:.$CP13]; &quot;WA&quot;)+COUNTIF([.$BR13:.$CP13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3:.$DR13]; &quot;OK&quot;)" office:value-type="float" office:value="11" calcext:value-type="float">
            <text:p>11</text:p>
          </table:table-cell>
          <table:table-cell table:style-name="ce8" table:formula="of:=COUNTIF([.$CT13:.$DR13]; &quot;WA&quot;)+COUNTIF([.$CT13:.$DR13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9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PetljaUser26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14]; IF([.$M14]&gt;=8; 0; IF([.$M14]&gt;=6; 10; IF([.$M14]&gt;=4; 15; IF([.$M14]&gt;=2; 20; 25)))))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5" table:formula="of:=MIN([.$AN14]; IF([.$AO14]&gt;=15; 5; IF([.$AO14]&gt;=10; 10; IF([.$AO14]&gt;=5; 15; 25))))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4]; IF([.$BP14]&lt;10; IF([.$BQ14]&gt;3; 0; IF([.$BQ14]&gt;0; 5; 10)); IF([.$BQ14]&gt;9; 5; IF([.$BQ14]&gt;6; 10; IF([.$BQ14]&gt;3; 15; IF([.$BQ14]&gt;0; 20; 25))))))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14]; IF([.CS14] &gt;= 15; 0; IF ([.CS14]&gt;=5; 15; 25)))" office:value-type="float" office:value="15" calcext:value-type="float">
            <text:p>15</text:p>
          </table:table-cell>
          <table:table-cell table:formula="of:=[.D14]+[.F14]+[.H14]+[.J14]" office:value-type="float" office:value="63" calcext:value-type="float">
            <text:p>63</text:p>
          </table:table-cell>
          <table:table-cell table:style-name="ce17" table:formula="of:=COUNTIF([.$N14:.$AL14]; &quot;OK&quot;)" office:value-type="float" office:value="25" calcext:value-type="float">
            <text:p>25</text:p>
          </table:table-cell>
          <table:table-cell table:style-name="ce17" table:formula="of:=COUNTIF([.$N14:.$AL14];&quot;WA&quot;)+COUNTIF([.$N14:.$AL14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14:.$BN14]; &quot;OK&quot;)" office:value-type="float" office:value="23" calcext:value-type="float">
            <text:p>23</text:p>
          </table:table-cell>
          <table:table-cell table:style-name="ce8" table:formula="of:=COUNTIF([.$AP14:.$BN14]; &quot;WA&quot;)+COUNTIF([.$AP14:.$BN14]; &quot;RTE&quot;)" office:value-type="float" office:value="0" calcext:value-type="float">
            <text:p>0</text:p>
          </table:table-cell>
          <table:table-cell table:number-columns-repeated="23"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  <table:table-cell/>
          <table:table-cell table:style-name="ce8" table:formula="of:=COUNTIF([.$BR14:.$CP14]; &quot;OK&quot;)" office:value-type="float" office:value="0" calcext:value-type="float">
            <text:p>0</text:p>
          </table:table-cell>
          <table:table-cell table:style-name="ce8" table:formula="of:=COUNTIF([.$BR14:.$CP14]; &quot;WA&quot;)+COUNTIF([.$BR14:.$CP14]; &quot;RTE&quot;)" office:value-type="float" office:value="10" calcext:value-type="float">
            <text:p>10</text:p>
          </table:table-cell>
          <table:table-cell table:number-columns-repeated="10"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4:.$DR14]; &quot;OK&quot;)" office:value-type="float" office:value="15" calcext:value-type="float">
            <text:p>15</text:p>
          </table:table-cell>
          <table:table-cell table:style-name="ce8" table:formula="of:=COUNTIF([.$CT14:.$DR14]; &quot;WA&quot;)+COUNTIF([.$CT14:.$DR14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PetljaUser261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15]; IF([.$M15]&gt;=8; 0; IF([.$M15]&gt;=6; 10; IF([.$M15]&gt;=4; 15; IF([.$M15]&gt;=2; 20; 25)))))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5" table:formula="of:=MIN([.$AN15]; IF([.$AO15]&gt;=15; 5; IF([.$AO15]&gt;=10; 10; IF([.$AO15]&gt;=5; 15; 25))))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5]; IF([.$BP15]&lt;10; IF([.$BQ15]&gt;3; 0; IF([.$BQ15]&gt;0; 5; 10)); IF([.$BQ15]&gt;9; 5; IF([.$BQ15]&gt;6; 10; IF([.$BQ15]&gt;3; 15; IF([.$BQ15]&gt;0; 20; 25))))))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6" table:formula="of:=MIN([.CR15]; IF([.CS15] &gt;= 15; 0; IF ([.CS15]&gt;=5; 15; 25)))" office:value-type="float" office:value="23" calcext:value-type="float">
            <text:p>23</text:p>
          </table:table-cell>
          <table:table-cell table:formula="of:=[.D15]+[.F15]+[.H15]+[.J15]" office:value-type="float" office:value="62" calcext:value-type="float">
            <text:p>62</text:p>
          </table:table-cell>
          <table:table-cell table:style-name="ce17" table:formula="of:=COUNTIF([.$N15:.$AL15]; &quot;OK&quot;)" office:value-type="float" office:value="20" calcext:value-type="float">
            <text:p>20</text:p>
          </table:table-cell>
          <table:table-cell table:style-name="ce17" table:formula="of:=COUNTIF([.$N15:.$AL15];&quot;WA&quot;)+COUNTIF([.$N15:.$AL15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5:.$BN15]; &quot;OK&quot;)" office:value-type="float" office:value="9" calcext:value-type="float">
            <text:p>9</text:p>
          </table:table-cell>
          <table:table-cell table:style-name="ce8" table:formula="of:=COUNTIF([.$AP15:.$BN15]; &quot;WA&quot;)+COUNTIF([.$AP15:.$BN15]; &quot;RTE&quot;)" office:value-type="float" office:value="0" calcext:value-type="float">
            <text:p>0</text:p>
          </table:table-cell>
          <table:table-cell table:number-columns-repeated="9" office:value-type="string" calcext:value-type="string">
            <text:p>OK</text:p>
          </table:table-cell>
          <table:table-cell table:number-columns-repeated="16" office:value-type="string" calcext:value-type="string">
            <text:p>TLE</text:p>
          </table:table-cell>
          <table:table-cell/>
          <table:table-cell table:style-name="ce8" table:formula="of:=COUNTIF([.$BR15:.$CP15]; &quot;OK&quot;)" office:value-type="float" office:value="10" calcext:value-type="float">
            <text:p>10</text:p>
          </table:table-cell>
          <table:table-cell table:style-name="ce8" table:formula="of:=COUNTIF([.$BR15:.$CP15]; &quot;WA&quot;)+COUNTIF([.$BR15:.$CP15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5:.$DR15]; &quot;OK&quot;)" office:value-type="float" office:value="23" calcext:value-type="float">
            <text:p>23</text:p>
          </table:table-cell>
          <table:table-cell table:style-name="ce8" table:formula="of:=COUNTIF([.$CT15:.$DR15]; &quot;WA&quot;)+COUNTIF([.$CT15:.$DR15]; &quot;RTE&quot;)" office:value-type="float" office:value="0" calcext:value-type="float">
            <text:p>0</text:p>
          </table:table-cell>
          <table:table-cell table:number-columns-repeated="17"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  <table:table-cell table:number-columns-repeated="6" office:value-type="string" calcext:value-type="string">
            <text:p>OK</text:p>
          </table:table-cell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PetljaUser203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16]; IF([.$M16]&gt;=8; 0; IF([.$M16]&gt;=6; 10; IF([.$M16]&gt;=4; 15; IF([.$M16]&gt;=2; 20; 25)))))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5" table:formula="of:=MIN([.$AN16]; IF([.$AO16]&gt;=15; 5; IF([.$AO16]&gt;=10; 10; IF([.$AO16]&gt;=5; 15; 25))))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6]; IF([.$BP16]&lt;10; IF([.$BQ16]&gt;3; 0; IF([.$BQ16]&gt;0; 5; 10)); IF([.$BQ16]&gt;9; 5; IF([.$BQ16]&gt;6; 10; IF([.$BQ16]&gt;3; 15; IF([.$BQ16]&gt;0; 20; 25))))))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16]; IF([.CS16] &gt;= 15; 0; IF ([.CS16]&gt;=5; 15; 25)))" office:value-type="float" office:value="15" calcext:value-type="float">
            <text:p>15</text:p>
          </table:table-cell>
          <table:table-cell table:formula="of:=[.D16]+[.F16]+[.H16]+[.J16]" office:value-type="float" office:value="60" calcext:value-type="float">
            <text:p>60</text:p>
          </table:table-cell>
          <table:table-cell table:style-name="ce17" table:formula="of:=COUNTIF([.$N16:.$AL16]; &quot;OK&quot;)" office:value-type="float" office:value="25" calcext:value-type="float">
            <text:p>25</text:p>
          </table:table-cell>
          <table:table-cell table:style-name="ce17" table:formula="of:=COUNTIF([.$N16:.$AL16];&quot;WA&quot;)+COUNTIF([.$N16:.$AL16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16:.$BN16]; &quot;OK&quot;)" office:value-type="float" office:value="12" calcext:value-type="float">
            <text:p>12</text:p>
          </table:table-cell>
          <table:table-cell table:style-name="ce8" table:formula="of:=COUNTIF([.$AP16:.$BN16]; &quot;WA&quot;)+COUNTIF([.$AP16:.$BN16]; &quot;RTE&quot;)" office:value-type="float" office:value="13" calcext:value-type="float">
            <text:p>13</text:p>
          </table:table-cell>
          <table:table-cell table:number-columns-repeated="12" office:value-type="string" calcext:value-type="string">
            <text:p>OK</text:p>
          </table:table-cell>
          <table:table-cell table:number-columns-repeated="13" office:value-type="string" calcext:value-type="string">
            <text:p>WA</text:p>
          </table:table-cell>
          <table:table-cell/>
          <table:table-cell table:style-name="ce8" table:formula="of:=COUNTIF([.$BR16:.$CP16]; &quot;OK&quot;)" office:value-type="float" office:value="10" calcext:value-type="float">
            <text:p>10</text:p>
          </table:table-cell>
          <table:table-cell table:style-name="ce8" table:formula="of:=COUNTIF([.$BR16:.$CP16]; &quot;WA&quot;)+COUNTIF([.$BR16:.$CP16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6:.$DR16]; &quot;OK&quot;)" office:value-type="float" office:value="15" calcext:value-type="float">
            <text:p>15</text:p>
          </table:table-cell>
          <table:table-cell table:style-name="ce8" table:formula="of:=COUNTIF([.$CT16:.$DR16]; &quot;WA&quot;)+COUNTIF([.$CT16:.$DR16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PetljaUser30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17]; IF([.$M17]&gt;=8; 0; IF([.$M17]&gt;=6; 10; IF([.$M17]&gt;=4; 15; IF([.$M17]&gt;=2; 20; 25)))))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5" table:formula="of:=MIN([.$AN17]; IF([.$AO17]&gt;=15; 5; IF([.$AO17]&gt;=10; 10; IF([.$AO17]&gt;=5; 15; 25))))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7]; IF([.$BP17]&lt;10; IF([.$BQ17]&gt;3; 0; IF([.$BQ17]&gt;0; 5; 10)); IF([.$BQ17]&gt;9; 5; IF([.$BQ17]&gt;6; 10; IF([.$BQ17]&gt;3; 15; IF([.$BQ17]&gt;0; 20; 25))))))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17]; IF([.CS17] &gt;= 15; 0; IF ([.CS17]&gt;=5; 15; 25)))" office:value-type="float" office:value="15" calcext:value-type="float">
            <text:p>15</text:p>
          </table:table-cell>
          <table:table-cell table:formula="of:=[.D17]+[.F17]+[.H17]+[.J17]" office:value-type="float" office:value="60" calcext:value-type="float">
            <text:p>60</text:p>
          </table:table-cell>
          <table:table-cell table:style-name="ce17" table:formula="of:=COUNTIF([.$N17:.$AL17]; &quot;OK&quot;)" office:value-type="float" office:value="25" calcext:value-type="float">
            <text:p>25</text:p>
          </table:table-cell>
          <table:table-cell table:style-name="ce17" table:formula="of:=COUNTIF([.$N17:.$AL17];&quot;WA&quot;)+COUNTIF([.$N17:.$AL17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17:.$BN17]; &quot;OK&quot;)" office:value-type="float" office:value="13" calcext:value-type="float">
            <text:p>13</text:p>
          </table:table-cell>
          <table:table-cell table:style-name="ce8" table:formula="of:=COUNTIF([.$AP17:.$BN17]; &quot;WA&quot;)+COUNTIF([.$AP17:.$BN17]; &quot;RTE&quot;)" office:value-type="float" office:value="12" calcext:value-type="float">
            <text:p>12</text:p>
          </table:table-cell>
          <table:table-cell table:number-columns-repeated="13" office:value-type="string" calcext:value-type="string">
            <text:p>OK</text:p>
          </table:table-cell>
          <table:table-cell table:number-columns-repeated="12" office:value-type="string" calcext:value-type="string">
            <text:p>WA</text:p>
          </table:table-cell>
          <table:table-cell/>
          <table:table-cell table:style-name="ce8" table:formula="of:=COUNTIF([.$BR17:.$CP17]; &quot;OK&quot;)" office:value-type="float" office:value="10" calcext:value-type="float">
            <text:p>10</text:p>
          </table:table-cell>
          <table:table-cell table:style-name="ce8" table:formula="of:=COUNTIF([.$BR17:.$CP17]; &quot;WA&quot;)+COUNTIF([.$BR17:.$CP17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7:.$DR17]; &quot;OK&quot;)" office:value-type="float" office:value="15" calcext:value-type="float">
            <text:p>15</text:p>
          </table:table-cell>
          <table:table-cell table:style-name="ce8" table:formula="of:=COUNTIF([.$CT17:.$DR17]; &quot;WA&quot;)+COUNTIF([.$CT17:.$DR17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PetljaUser378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18]; IF([.$M18]&gt;=8; 0; IF([.$M18]&gt;=6; 10; IF([.$M18]&gt;=4; 15; IF([.$M18]&gt;=2; 20; 25)))))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5" table:formula="of:=MIN([.$AN18]; IF([.$AO18]&gt;=15; 5; IF([.$AO18]&gt;=10; 10; IF([.$AO18]&gt;=5; 15; 25))))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8]; IF([.$BP18]&lt;10; IF([.$BQ18]&gt;3; 0; IF([.$BQ18]&gt;0; 5; 10)); IF([.$BQ18]&gt;9; 5; IF([.$BQ18]&gt;6; 10; IF([.$BQ18]&gt;3; 15; IF([.$BQ18]&gt;0; 20; 25))))))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formula="of:=MIN([.CR18]; IF([.CS18] &gt;= 15; 0; IF ([.CS18]&gt;=5; 15; 25)))" office:value-type="float" office:value="4" calcext:value-type="float">
            <text:p>4</text:p>
          </table:table-cell>
          <table:table-cell table:formula="of:=[.D18]+[.F18]+[.H18]+[.J18]" office:value-type="float" office:value="60" calcext:value-type="float">
            <text:p>60</text:p>
          </table:table-cell>
          <table:table-cell table:style-name="ce17" table:formula="of:=COUNTIF([.$N18:.$AL18]; &quot;OK&quot;)" office:value-type="float" office:value="25" calcext:value-type="float">
            <text:p>25</text:p>
          </table:table-cell>
          <table:table-cell table:style-name="ce17" table:formula="of:=COUNTIF([.$N18:.$AL18];&quot;WA&quot;)+COUNTIF([.$N18:.$AL18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18:.$BN18]; &quot;OK&quot;)" office:value-type="float" office:value="21" calcext:value-type="float">
            <text:p>21</text:p>
          </table:table-cell>
          <table:table-cell table:style-name="ce8" table:formula="of:=COUNTIF([.$AP18:.$BN18]; &quot;WA&quot;)+COUNTIF([.$AP18:.$BN18]; &quot;RTE&quot;)" office:value-type="float" office:value="0" calcext:value-type="float">
            <text:p>0</text:p>
          </table:table-cell>
          <table:table-cell table:number-columns-repeated="21" office:value-type="string" calcext:value-type="string">
            <text:p>OK</text:p>
          </table:table-cell>
          <table:table-cell table:number-columns-repeated="4" office:value-type="string" calcext:value-type="string">
            <text:p>TLE</text:p>
          </table:table-cell>
          <table:table-cell/>
          <table:table-cell table:style-name="ce8" table:formula="of:=COUNTIF([.$BR18:.$CP18]; &quot;OK&quot;)" office:value-type="float" office:value="10" calcext:value-type="float">
            <text:p>10</text:p>
          </table:table-cell>
          <table:table-cell table:style-name="ce8" table:formula="of:=COUNTIF([.$BR18:.$CP18]; &quot;WA&quot;)+COUNTIF([.$BR18:.$CP18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8:.$DR18]; &quot;OK&quot;)" office:value-type="float" office:value="4" calcext:value-type="float">
            <text:p>4</text:p>
          </table:table-cell>
          <table:table-cell table:style-name="ce8" table:formula="of:=COUNTIF([.$CT18:.$DR18]; &quot;WA&quot;)+COUNTIF([.$CT18:.$DR18]; &quot;RTE&quot;)" office:value-type="float" office:value="6" calcext:value-type="float">
            <text:p>6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15" office:value-type="string" calcext:value-type="string">
            <text:p>MLE</text:p>
          </table:table-cell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PetljaUser286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19]; IF([.$M19]&gt;=8; 0; IF([.$M19]&gt;=6; 10; IF([.$M19]&gt;=4; 15; IF([.$M19]&gt;=2; 20; 25)))))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MIN([.$AN19]; IF([.$AO19]&gt;=15; 5; IF([.$AO19]&gt;=10; 10; IF([.$AO19]&gt;=5; 15; 25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9]; IF([.$BP19]&lt;10; IF([.$BQ19]&gt;3; 0; IF([.$BQ19]&gt;0; 5; 10)); IF([.$BQ19]&gt;9; 5; IF([.$BQ19]&gt;6; 10; IF([.$BQ19]&gt;3; 15; IF([.$BQ19]&gt;0; 20; 25))))))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formula="of:=MIN([.CR19]; IF([.CS19] &gt;= 15; 0; IF ([.CS19]&gt;=5; 15; 25)))" office:value-type="float" office:value="25" calcext:value-type="float">
            <text:p>25</text:p>
          </table:table-cell>
          <table:table-cell table:formula="of:=[.D19]+[.F19]+[.H19]+[.J19]" office:value-type="float" office:value="60" calcext:value-type="float">
            <text:p>60</text:p>
          </table:table-cell>
          <table:table-cell table:style-name="ce17" table:formula="of:=COUNTIF([.$N19:.$AL19]; &quot;OK&quot;)" office:value-type="float" office:value="20" calcext:value-type="float">
            <text:p>20</text:p>
          </table:table-cell>
          <table:table-cell table:style-name="ce17" table:formula="of:=COUNTIF([.$N19:.$AL19];&quot;WA&quot;)+COUNTIF([.$N19:.$AL19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9:.$BN19]; &quot;OK&quot;)" office:value-type="float" office:value="5" calcext:value-type="float">
            <text:p>5</text:p>
          </table:table-cell>
          <table:table-cell table:style-name="ce8" table:formula="of:=COUNTIF([.$AP19:.$BN19]; &quot;WA&quot;)+COUNTIF([.$AP19:.$BN19]; &quot;RTE&quot;)" office:value-type="float" office:value="20" calcext:value-type="float">
            <text:p>20</text:p>
          </table:table-cell>
          <table:table-cell table:number-columns-repeated="2" office:value-type="string" calcext:value-type="string">
            <text:p>WA</text:p>
          </table:table-cell>
          <table:table-cell table:number-columns-repeated="5" office:value-type="string" calcext:value-type="string">
            <text:p>OK</text:p>
          </table:table-cell>
          <table:table-cell table:number-columns-repeated="18" office:value-type="string" calcext:value-type="string">
            <text:p>WA</text:p>
          </table:table-cell>
          <table:table-cell/>
          <table:table-cell table:style-name="ce8" table:formula="of:=COUNTIF([.$BR19:.$CP19]; &quot;OK&quot;)" office:value-type="float" office:value="10" calcext:value-type="float">
            <text:p>10</text:p>
          </table:table-cell>
          <table:table-cell table:style-name="ce8" table:formula="of:=COUNTIF([.$BR19:.$CP19]; &quot;WA&quot;)+COUNTIF([.$BR19:.$CP19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9:.$DR19]; &quot;OK&quot;)" office:value-type="float" office:value="25" calcext:value-type="float">
            <text:p>25</text:p>
          </table:table-cell>
          <table:table-cell table:style-name="ce8" table:formula="of:=COUNTIF([.$CT19:.$DR19]; &quot;WA&quot;)+COUNTIF([.$CT19:.$DR1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PetljaUser216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20]; IF([.$M20]&gt;=8; 0; IF([.$M20]&gt;=6; 10; IF([.$M20]&gt;=4; 15; IF([.$M20]&gt;=2; 20; 25)))))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AN20]; IF([.$AO20]&gt;=15; 5; IF([.$AO20]&gt;=10; 10; IF([.$AO20]&gt;=5; 15; 25))))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20]; IF([.$BP20]&lt;10; IF([.$BQ20]&gt;3; 0; IF([.$BQ20]&gt;0; 5; 10)); IF([.$BQ20]&gt;9; 5; IF([.$BQ20]&gt;6; 10; IF([.$BQ20]&gt;3; 15; IF([.$BQ20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20]+[.F20]+[.H20]+[.J20]" office:value-type="float" office:value="55" calcext:value-type="float">
            <text:p>55</text:p>
          </table:table-cell>
          <table:table-cell table:style-name="ce17" table:formula="of:=COUNTIF([.$N20:.$AL20]; &quot;OK&quot;)" office:value-type="float" office:value="20" calcext:value-type="float">
            <text:p>20</text:p>
          </table:table-cell>
          <table:table-cell table:style-name="ce17" table:formula="of:=COUNTIF([.$N20:.$AL20];&quot;WA&quot;)+COUNTIF([.$N20:.$AL20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20:.$BN20]; &quot;OK&quot;)" office:value-type="float" office:value="25" calcext:value-type="float">
            <text:p>25</text:p>
          </table:table-cell>
          <table:table-cell table:style-name="ce8" table:formula="of:=COUNTIF([.$AP20:.$BN20]; &quot;WA&quot;)+COUNTIF([.$AP20:.$BN2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BR20:.$CP20]; &quot;OK&quot;)" office:value-type="float" office:value="10" calcext:value-type="float">
            <text:p>10</text:p>
          </table:table-cell>
          <table:table-cell table:style-name="ce8" table:formula="of:=COUNTIF([.$BR20:.$CP20]; &quot;WA&quot;)+COUNTIF([.$BR20:.$CP20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20:.$DR20]; &quot;OK&quot;)" office:value-type="float" office:value="0" calcext:value-type="float">
            <text:p>0</text:p>
          </table:table-cell>
          <table:table-cell table:style-name="ce8" table:formula="of:=COUNTIF([.$CT20:.$DR20]; &quot;WA&quot;)+COUNTIF([.$CT20:.$DR2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PetljaUser208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21]; IF([.$M21]&gt;=8; 0; IF([.$M21]&gt;=6; 10; IF([.$M21]&gt;=4; 15; IF([.$M21]&gt;=2; 20; 25)))))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MIN([.$AN21]; IF([.$AO21]&gt;=15; 5; IF([.$AO21]&gt;=10; 10; IF([.$AO21]&gt;=5; 15; 25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21]; IF([.$BP21]&lt;10; IF([.$BQ21]&gt;3; 0; IF([.$BQ21]&gt;0; 5; 10)); IF([.$BQ21]&gt;9; 5; IF([.$BQ21]&gt;6; 10; IF([.$BQ21]&gt;3; 15; IF([.$BQ21]&gt;0; 20; 25))))))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21]; IF([.CS21] &gt;= 15; 0; IF ([.CS21]&gt;=5; 15; 25)))" office:value-type="float" office:value="15" calcext:value-type="float">
            <text:p>15</text:p>
          </table:table-cell>
          <table:table-cell table:formula="of:=[.D21]+[.F21]+[.H21]+[.J21]" office:value-type="float" office:value="55" calcext:value-type="float">
            <text:p>55</text:p>
          </table:table-cell>
          <table:table-cell table:style-name="ce17" table:formula="of:=COUNTIF([.$N21:.$AL21]; &quot;OK&quot;)" office:value-type="float" office:value="25" calcext:value-type="float">
            <text:p>25</text:p>
          </table:table-cell>
          <table:table-cell table:style-name="ce17" table:formula="of:=COUNTIF([.$N21:.$AL21];&quot;WA&quot;)+COUNTIF([.$N21:.$AL21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21:.$BN21]; &quot;OK&quot;)" office:value-type="float" office:value="5" calcext:value-type="float">
            <text:p>5</text:p>
          </table:table-cell>
          <table:table-cell table:style-name="ce8" table:formula="of:=COUNTIF([.$AP21:.$BN21]; &quot;WA&quot;)+COUNTIF([.$AP21:.$BN21]; &quot;RTE&quot;)" office:value-type="float" office:value="20" calcext:value-type="float">
            <text:p>20</text:p>
          </table:table-cell>
          <table:table-cell table:number-columns-repeated="5"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BR21:.$CP21]; &quot;OK&quot;)" office:value-type="float" office:value="10" calcext:value-type="float">
            <text:p>10</text:p>
          </table:table-cell>
          <table:table-cell table:style-name="ce8" table:formula="of:=COUNTIF([.$BR21:.$CP21]; &quot;WA&quot;)+COUNTIF([.$BR21:.$CP21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21:.$DR21]; &quot;OK&quot;)" office:value-type="float" office:value="15" calcext:value-type="float">
            <text:p>15</text:p>
          </table:table-cell>
          <table:table-cell table:style-name="ce8" table:formula="of:=COUNTIF([.$CT21:.$DR21]; &quot;WA&quot;)+COUNTIF([.$CT21:.$DR21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PetljaUser419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22]; IF([.$M22]&gt;=8; 0; IF([.$M22]&gt;=6; 10; IF([.$M22]&gt;=4; 15; IF([.$M22]&gt;=2; 20; 25)))))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MIN([.$AN22]; IF([.$AO22]&gt;=15; 5; IF([.$AO22]&gt;=10; 10; IF([.$AO22]&gt;=5; 15; 25))))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22]; IF([.$BP22]&lt;10; IF([.$BQ22]&gt;3; 0; IF([.$BQ22]&gt;0; 5; 10)); IF([.$BQ22]&gt;9; 5; IF([.$BQ22]&gt;6; 10; IF([.$BQ22]&gt;3; 15; IF([.$BQ22]&gt;0; 20; 25))))))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6" table:formula="of:=MIN([.CR22]; IF([.CS22] &gt;= 15; 0; IF ([.CS22]&gt;=5; 15; 25)))" office:value-type="float" office:value="16" calcext:value-type="float">
            <text:p>16</text:p>
          </table:table-cell>
          <table:table-cell table:formula="of:=[.D22]+[.F22]+[.H22]+[.J22]" office:value-type="float" office:value="53" calcext:value-type="float">
            <text:p>53</text:p>
          </table:table-cell>
          <table:table-cell table:style-name="ce17" table:formula="of:=COUNTIF([.$N22:.$AL22]; &quot;OK&quot;)" office:value-type="float" office:value="25" calcext:value-type="float">
            <text:p>25</text:p>
          </table:table-cell>
          <table:table-cell table:style-name="ce17" table:formula="of:=COUNTIF([.$N22:.$AL22];&quot;WA&quot;)+COUNTIF([.$N22:.$AL22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22:.$BN22]; &quot;OK&quot;)" office:value-type="float" office:value="2" calcext:value-type="float">
            <text:p>2</text:p>
          </table:table-cell>
          <table:table-cell table:style-name="ce8" table:formula="of:=COUNTIF([.$AP22:.$BN22]; &quot;WA&quot;)+COUNTIF([.$AP22:.$BN22]; &quot;RTE&quot;)" office:value-type="float" office:value="23" calcext:value-type="float">
            <text:p>2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22:.$CP22]; &quot;OK&quot;)" office:value-type="float" office:value="10" calcext:value-type="float">
            <text:p>10</text:p>
          </table:table-cell>
          <table:table-cell table:style-name="ce8" table:formula="of:=COUNTIF([.$BR22:.$CP22]; &quot;WA&quot;)+COUNTIF([.$BR22:.$CP22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22:.$DR22]; &quot;OK&quot;)" office:value-type="float" office:value="16" calcext:value-type="float">
            <text:p>16</text:p>
          </table:table-cell>
          <table:table-cell table:style-name="ce8" table:formula="of:=COUNTIF([.$CT22:.$DR22]; &quot;WA&quot;)+COUNTIF([.$CT22:.$DR22]; &quot;RTE&quot;)" office:value-type="float" office:value="0" calcext:value-type="float">
            <text:p>0</text:p>
          </table:table-cell>
          <table:table-cell table:number-columns-repeated="15" office:value-type="string" calcext:value-type="string">
            <text:p>OK</text:p>
          </table:table-cell>
          <table:table-cell table:number-columns-repeated="6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PetljaUser39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23]; IF([.$M23]&gt;=8; 0; IF([.$M23]&gt;=6; 10; IF([.$M23]&gt;=4; 15; IF([.$M23]&gt;=2; 20; 25)))))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5" table:formula="of:=MIN([.$BP23]; IF([.$BP23]&lt;10; IF([.$BQ23]&gt;3; 0; IF([.$BQ23]&gt;0; 5; 10)); IF([.$BQ23]&gt;9; 5; IF([.$BQ23]&gt;6; 10; IF([.$BQ23]&gt;3; 15; IF([.$BQ23]&gt;0; 20; 25))))))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6" table:formula="of:=MIN([.CR23]; IF([.CS23] &gt;= 15; 0; IF ([.CS23]&gt;=5; 15; 25)))" office:value-type="float" office:value="17" calcext:value-type="float">
            <text:p>17</text:p>
          </table:table-cell>
          <table:table-cell table:formula="of:=[.D23]+[.F23]+[.H23]+[.J23]" office:value-type="float" office:value="52" calcext:value-type="float">
            <text:p>52</text:p>
          </table:table-cell>
          <table:table-cell table:style-name="ce17" table:formula="of:=COUNTIF([.$N23:.$AL23]; &quot;OK&quot;)" office:value-type="float" office:value="25" calcext:value-type="float">
            <text:p>25</text:p>
          </table:table-cell>
          <table:table-cell table:style-name="ce17" table:formula="of:=COUNTIF([.$N23:.$AL23];&quot;WA&quot;)+COUNTIF([.$N23:.$AL23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23:.$BN23]; &quot;OK&quot;)" office:value-type="float" office:value="0" calcext:value-type="float">
            <text:p>0</text:p>
          </table:table-cell>
          <table:table-cell table:style-name="ce8" table:formula="of:=COUNTIF([.$AP23:.$BN23]; &quot;WA&quot;)+COUNTIF([.$AP23:.$BN23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23:.$CP23]; &quot;OK&quot;)" office:value-type="float" office:value="10" calcext:value-type="float">
            <text:p>10</text:p>
          </table:table-cell>
          <table:table-cell table:style-name="ce8" table:formula="of:=COUNTIF([.$BR23:.$CP23]; &quot;WA&quot;)+COUNTIF([.$BR23:.$CP23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23:.$DR23]; &quot;OK&quot;)" office:value-type="float" office:value="17" calcext:value-type="float">
            <text:p>17</text:p>
          </table:table-cell>
          <table:table-cell table:style-name="ce8" table:formula="of:=COUNTIF([.$CT23:.$DR23]; &quot;WA&quot;)+COUNTIF([.$CT23:.$DR23]; &quot;RTE&quot;)" office:value-type="float" office:value="0" calcext:value-type="float">
            <text:p>0</text:p>
          </table:table-cell>
          <table:table-cell table:number-columns-repeated="15" office:value-type="string" calcext:value-type="string">
            <text:p>OK</text:p>
          </table:table-cell>
          <table:table-cell table:number-columns-repeated="4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PetljaUser29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24]; IF([.$M24]&gt;=8; 0; IF([.$M24]&gt;=6; 10; IF([.$M24]&gt;=4; 15; IF([.$M24]&gt;=2; 20; 25)))))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MIN([.$AN24]; IF([.$AO24]&gt;=15; 5; IF([.$AO24]&gt;=10; 10; IF([.$AO24]&gt;=5; 15; 25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24]; IF([.$BP24]&lt;10; IF([.$BQ24]&gt;3; 0; IF([.$BQ24]&gt;0; 5; 10)); IF([.$BQ24]&gt;9; 5; IF([.$BQ24]&gt;6; 10; IF([.$BQ24]&gt;3; 15; IF([.$BQ24]&gt;0; 20; 25))))))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6" table:formula="of:=MIN([.CR24]; IF([.CS24] &gt;= 15; 0; IF ([.CS24]&gt;=5; 15; 25)))" office:value-type="float" office:value="11" calcext:value-type="float">
            <text:p>11</text:p>
          </table:table-cell>
          <table:table-cell table:formula="of:=[.D24]+[.F24]+[.H24]+[.J24]" office:value-type="float" office:value="51" calcext:value-type="float">
            <text:p>51</text:p>
          </table:table-cell>
          <table:table-cell table:style-name="ce17" table:formula="of:=COUNTIF([.$N24:.$AL24]; &quot;OK&quot;)" office:value-type="float" office:value="25" calcext:value-type="float">
            <text:p>25</text:p>
          </table:table-cell>
          <table:table-cell table:style-name="ce17" table:formula="of:=COUNTIF([.$N24:.$AL24];&quot;WA&quot;)+COUNTIF([.$N24:.$AL24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24:.$BN24]; &quot;OK&quot;)" office:value-type="float" office:value="6" calcext:value-type="float">
            <text:p>6</text:p>
          </table:table-cell>
          <table:table-cell table:style-name="ce8" table:formula="of:=COUNTIF([.$AP24:.$BN24]; &quot;WA&quot;)+COUNTIF([.$AP24:.$BN24]; &quot;RTE&quot;)" office:value-type="float" office:value="19" calcext:value-type="float">
            <text:p>19</text:p>
          </table:table-cell>
          <table:table-cell table:number-columns-repeated="6" office:value-type="string" calcext:value-type="string">
            <text:p>OK</text:p>
          </table:table-cell>
          <table:table-cell table:number-columns-repeated="19" office:value-type="string" calcext:value-type="string">
            <text:p>WA</text:p>
          </table:table-cell>
          <table:table-cell/>
          <table:table-cell table:style-name="ce8" table:formula="of:=COUNTIF([.$BR24:.$CP24]; &quot;OK&quot;)" office:value-type="float" office:value="10" calcext:value-type="float">
            <text:p>10</text:p>
          </table:table-cell>
          <table:table-cell table:style-name="ce8" table:formula="of:=COUNTIF([.$BR24:.$CP24]; &quot;WA&quot;)+COUNTIF([.$BR24:.$CP24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24:.$DR24]; &quot;OK&quot;)" office:value-type="float" office:value="11" calcext:value-type="float">
            <text:p>11</text:p>
          </table:table-cell>
          <table:table-cell table:style-name="ce8" table:formula="of:=COUNTIF([.$CT24:.$DR24]; &quot;WA&quot;)+COUNTIF([.$CT24:.$DR24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4" office:value-type="string" calcext:value-type="string">
            <text:p>TL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PetljaUser357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25]; IF([.$M25]&gt;=8; 0; IF([.$M25]&gt;=6; 10; IF([.$M25]&gt;=4; 15; IF([.$M25]&gt;=2; 20; 25)))))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5" table:formula="of:=MIN([.$AN25]; IF([.$AO25]&gt;=15; 5; IF([.$AO25]&gt;=10; 10; IF([.$AO25]&gt;=5; 15; 25))))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BP25]; IF([.$BP25]&lt;10; IF([.$BQ25]&gt;3; 0; IF([.$BQ25]&gt;0; 5; 10)); IF([.$BQ25]&gt;9; 5; IF([.$BQ25]&gt;6; 10; IF([.$BQ25]&gt;3; 15; IF([.$BQ25]&gt;0; 20; 25))))))" office:value-type="float" office:value="5" calcext:value-type="float">
            <text:p>5</text:p>
          </table:table-cell>
          <table:table-cell table:style-name="ce12" table:number-columns-repeated="2"/>
          <table:table-cell table:formula="of:=[.D25]+[.F25]+[.H25]+[.J25]" office:value-type="float" office:value="51" calcext:value-type="float">
            <text:p>51</text:p>
          </table:table-cell>
          <table:table-cell table:style-name="ce17" table:formula="of:=COUNTIF([.$N25:.$AL25]; &quot;OK&quot;)" office:value-type="float" office:value="25" calcext:value-type="float">
            <text:p>25</text:p>
          </table:table-cell>
          <table:table-cell table:style-name="ce17" table:formula="of:=COUNTIF([.$N25:.$AL25];&quot;WA&quot;)+COUNTIF([.$N25:.$AL25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25:.$BN25]; &quot;OK&quot;)" office:value-type="float" office:value="21" calcext:value-type="float">
            <text:p>21</text:p>
          </table:table-cell>
          <table:table-cell table:style-name="ce8" table:formula="of:=COUNTIF([.$AP25:.$BN25]; &quot;WA&quot;)+COUNTIF([.$AP25:.$BN25]; &quot;RTE&quot;)" office:value-type="float" office:value="0" calcext:value-type="float">
            <text:p>0</text:p>
          </table:table-cell>
          <table:table-cell table:number-columns-repeated="21" office:value-type="string" calcext:value-type="string">
            <text:p>OK</text:p>
          </table:table-cell>
          <table:table-cell table:number-columns-repeated="4" office:value-type="string" calcext:value-type="string">
            <text:p>TLE</text:p>
          </table:table-cell>
          <table:table-cell/>
          <table:table-cell table:style-name="ce8" table:formula="of:=COUNTIF([.$BR25:.$CP25]; &quot;OK&quot;)" office:value-type="float" office:value="8" calcext:value-type="float">
            <text:p>8</text:p>
          </table:table-cell>
          <table:table-cell table:style-name="ce8" table:formula="of:=COUNTIF([.$BR25:.$CP25]; &quot;WA&quot;)+COUNTIF([.$BR25:.$CP25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25:.$DR25]; &quot;OK&quot;)" office:value-type="float" office:value="0" calcext:value-type="float">
            <text:p>0</text:p>
          </table:table-cell>
          <table:table-cell table:style-name="ce8" table:formula="of:=COUNTIF([.$CT25:.$DR25]; &quot;WA&quot;)+COUNTIF([.$CT25:.$DR2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PetljaUser281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26]; IF([.$M26]&gt;=8; 0; IF([.$M26]&gt;=6; 10; IF([.$M26]&gt;=4; 15; IF([.$M26]&gt;=2; 20; 25))))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MIN([.$AN26]; IF([.$AO26]&gt;=15; 5; IF([.$AO26]&gt;=10; 10; IF([.$AO26]&gt;=5; 15; 25))))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26]; IF([.$BP26]&lt;10; IF([.$BQ26]&gt;3; 0; IF([.$BQ26]&gt;0; 5; 10)); IF([.$BQ26]&gt;9; 5; IF([.$BQ26]&gt;6; 10; IF([.$BQ26]&gt;3; 15; IF([.$BQ26]&gt;0; 20; 25))))))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6" table:formula="of:=MIN([.CR26]; IF([.CS26] &gt;= 15; 0; IF ([.CS26]&gt;=5; 15; 25)))" office:value-type="float" office:value="16" calcext:value-type="float">
            <text:p>16</text:p>
          </table:table-cell>
          <table:table-cell table:formula="of:=[.D26]+[.F26]+[.H26]+[.J26]" office:value-type="float" office:value="50" calcext:value-type="float">
            <text:p>50</text:p>
          </table:table-cell>
          <table:table-cell table:style-name="ce17" table:formula="of:=COUNTIF([.$N26:.$AL26]; &quot;OK&quot;)" office:value-type="float" office:value="20" calcext:value-type="float">
            <text:p>20</text:p>
          </table:table-cell>
          <table:table-cell table:style-name="ce17" table:formula="of:=COUNTIF([.$N26:.$AL26];&quot;WA&quot;)+COUNTIF([.$N26:.$AL26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26:.$BN26]; &quot;OK&quot;)" office:value-type="float" office:value="4" calcext:value-type="float">
            <text:p>4</text:p>
          </table:table-cell>
          <table:table-cell table:style-name="ce8" table:formula="of:=COUNTIF([.$AP26:.$BN26]; &quot;WA&quot;)+COUNTIF([.$AP26:.$BN26]; &quot;RTE&quot;)" office:value-type="float" office:value="21" calcext:value-type="float">
            <text:p>21</text:p>
          </table:table-cell>
          <table:table-cell table:number-columns-repeated="4" office:value-type="string" calcext:value-type="string">
            <text:p>OK</text:p>
          </table:table-cell>
          <table:table-cell table:number-columns-repeated="21" office:value-type="string" calcext:value-type="string">
            <text:p>WA</text:p>
          </table:table-cell>
          <table:table-cell/>
          <table:table-cell table:style-name="ce8" table:formula="of:=COUNTIF([.$BR26:.$CP26]; &quot;OK&quot;)" office:value-type="float" office:value="10" calcext:value-type="float">
            <text:p>10</text:p>
          </table:table-cell>
          <table:table-cell table:style-name="ce8" table:formula="of:=COUNTIF([.$BR26:.$CP26]; &quot;WA&quot;)+COUNTIF([.$BR26:.$CP26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26:.$DR26]; &quot;OK&quot;)" office:value-type="float" office:value="16" calcext:value-type="float">
            <text:p>16</text:p>
          </table:table-cell>
          <table:table-cell table:style-name="ce8" table:formula="of:=COUNTIF([.$CT26:.$DR26]; &quot;WA&quot;)+COUNTIF([.$CT26:.$DR26]; &quot;RTE&quot;)" office:value-type="float" office:value="0" calcext:value-type="float">
            <text:p>0</text:p>
          </table:table-cell>
          <table:table-cell table:number-columns-repeated="15" office:value-type="string" calcext:value-type="string">
            <text:p>OK</text:p>
          </table:table-cell>
          <table:table-cell table:number-columns-repeated="6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PetljaUser34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27]; IF([.$M27]&gt;=8; 0; IF([.$M27]&gt;=6; 10; IF([.$M27]&gt;=4; 15; IF([.$M27]&gt;=2; 20; 25)))))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AN27]; IF([.$AO27]&gt;=15; 5; IF([.$AO27]&gt;=10; 10; IF([.$AO27]&gt;=5; 15; 25))))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BP27]; IF([.$BP27]&lt;10; IF([.$BQ27]&gt;3; 0; IF([.$BQ27]&gt;0; 5; 10)); IF([.$BQ27]&gt;9; 5; IF([.$BQ27]&gt;6; 10; IF([.$BQ27]&gt;3; 15; IF([.$BQ27]&gt;0; 20; 25))))))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27]; IF([.CS27] &gt;= 15; 0; IF ([.CS27]&gt;=5; 15; 25)))" office:value-type="float" office:value="15" calcext:value-type="float">
            <text:p>15</text:p>
          </table:table-cell>
          <table:table-cell table:formula="of:=[.D27]+[.F27]+[.H27]+[.J27]" office:value-type="float" office:value="50" calcext:value-type="float">
            <text:p>50</text:p>
          </table:table-cell>
          <table:table-cell table:style-name="ce17" table:formula="of:=COUNTIF([.$N27:.$AL27]; &quot;OK&quot;)" office:value-type="float" office:value="25" calcext:value-type="float">
            <text:p>25</text:p>
          </table:table-cell>
          <table:table-cell table:style-name="ce17" table:formula="of:=COUNTIF([.$N27:.$AL27];&quot;WA&quot;)+COUNTIF([.$N27:.$AL27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27:.$BN27]; &quot;OK&quot;)" office:value-type="float" office:value="8" calcext:value-type="float">
            <text:p>8</text:p>
          </table:table-cell>
          <table:table-cell table:style-name="ce8" table:formula="of:=COUNTIF([.$AP27:.$BN27]; &quot;WA&quot;)+COUNTIF([.$AP27:.$BN27]; &quot;RTE&quot;)" office:value-type="float" office:value="17" calcext:value-type="float">
            <text:p>17</text:p>
          </table:table-cell>
          <table:table-cell table:number-columns-repeated="8" office:value-type="string" calcext:value-type="string">
            <text:p>OK</text:p>
          </table:table-cell>
          <table:table-cell table:number-columns-repeated="17" office:value-type="string" calcext:value-type="string">
            <text:p>WA</text:p>
          </table:table-cell>
          <table:table-cell/>
          <table:table-cell table:style-name="ce8" table:formula="of:=COUNTIF([.$BR27:.$CP27]; &quot;OK&quot;)" office:value-type="float" office:value="8" calcext:value-type="float">
            <text:p>8</text:p>
          </table:table-cell>
          <table:table-cell table:style-name="ce8" table:formula="of:=COUNTIF([.$BR27:.$CP27]; &quot;WA&quot;)+COUNTIF([.$BR27:.$CP27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27:.$DR27]; &quot;OK&quot;)" office:value-type="float" office:value="15" calcext:value-type="float">
            <text:p>15</text:p>
          </table:table-cell>
          <table:table-cell table:style-name="ce8" table:formula="of:=COUNTIF([.$CT27:.$DR27]; &quot;WA&quot;)+COUNTIF([.$CT27:.$DR27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PetljaUser362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28]; IF([.$M28]&gt;=8; 0; IF([.$M28]&gt;=6; 10; IF([.$M28]&gt;=4; 15; IF([.$M28]&gt;=2; 20; 25)))))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5" table:formula="of:=MIN([.$AN28]; IF([.$AO28]&gt;=15; 5; IF([.$AO28]&gt;=10; 10; IF([.$AO28]&gt;=5; 15; 25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28]; IF([.$BP28]&lt;10; IF([.$BQ28]&gt;3; 0; IF([.$BQ28]&gt;0; 5; 10)); IF([.$BQ28]&gt;9; 5; IF([.$BQ28]&gt;6; 10; IF([.$BQ28]&gt;3; 15; IF([.$BQ28]&gt;0; 20; 25))))))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MIN([.CR28]; IF([.CS28] &gt;= 15; 0; IF ([.CS28]&gt;=5; 15; 25)))" office:value-type="float" office:value="10" calcext:value-type="float">
            <text:p>10</text:p>
          </table:table-cell>
          <table:table-cell table:formula="of:=[.D28]+[.F28]+[.H28]+[.J28]" office:value-type="float" office:value="50" calcext:value-type="float">
            <text:p>50</text:p>
          </table:table-cell>
          <table:table-cell table:style-name="ce17" table:formula="of:=COUNTIF([.$N28:.$AL28]; &quot;OK&quot;)" office:value-type="float" office:value="25" calcext:value-type="float">
            <text:p>25</text:p>
          </table:table-cell>
          <table:table-cell table:style-name="ce17" table:formula="of:=COUNTIF([.$N28:.$AL28];&quot;WA&quot;)+COUNTIF([.$N28:.$AL28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28:.$BN28]; &quot;OK&quot;)" office:value-type="float" office:value="9" calcext:value-type="float">
            <text:p>9</text:p>
          </table:table-cell>
          <table:table-cell table:style-name="ce8" table:formula="of:=COUNTIF([.$AP28:.$BN28]; &quot;WA&quot;)+COUNTIF([.$AP28:.$BN28]; &quot;RTE&quot;)" office:value-type="float" office:value="16" calcext:value-type="float">
            <text:p>16</text:p>
          </table:table-cell>
          <table:table-cell table:number-columns-repeated="9" office:value-type="string" calcext:value-type="string">
            <text:p>OK</text:p>
          </table:table-cell>
          <table:table-cell table:number-columns-repeated="16" office:value-type="string" calcext:value-type="string">
            <text:p>WA</text:p>
          </table:table-cell>
          <table:table-cell/>
          <table:table-cell table:style-name="ce8" table:formula="of:=COUNTIF([.$BR28:.$CP28]; &quot;OK&quot;)" office:value-type="float" office:value="10" calcext:value-type="float">
            <text:p>10</text:p>
          </table:table-cell>
          <table:table-cell table:style-name="ce8" table:formula="of:=COUNTIF([.$BR28:.$CP28]; &quot;WA&quot;)+COUNTIF([.$BR28:.$CP28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28:.$DR28]; &quot;OK&quot;)" office:value-type="float" office:value="10" calcext:value-type="float">
            <text:p>10</text:p>
          </table:table-cell>
          <table:table-cell table:style-name="ce8" table:formula="of:=COUNTIF([.$CT28:.$DR28]; &quot;WA&quot;)+COUNTIF([.$CT28:.$DR28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PetljaUser413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29]; IF([.$M29]&gt;=8; 0; IF([.$M29]&gt;=6; 10; IF([.$M29]&gt;=4; 15; IF([.$M29]&gt;=2; 20; 25)))))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MIN([.$AN29]; IF([.$AO29]&gt;=15; 5; IF([.$AO29]&gt;=10; 10; IF([.$AO29]&gt;=5; 15; 25))))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BP29]; IF([.$BP29]&lt;10; IF([.$BQ29]&gt;3; 0; IF([.$BQ29]&gt;0; 5; 10)); IF([.$BQ29]&gt;9; 5; IF([.$BQ29]&gt;6; 10; IF([.$BQ29]&gt;3; 15; IF([.$BQ29]&gt;0; 20; 25))))))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29]; IF([.CS29] &gt;= 15; 0; IF ([.CS29]&gt;=5; 15; 25)))" office:value-type="float" office:value="15" calcext:value-type="float">
            <text:p>15</text:p>
          </table:table-cell>
          <table:table-cell table:formula="of:=[.D29]+[.F29]+[.H29]+[.J29]" office:value-type="float" office:value="50" calcext:value-type="float">
            <text:p>50</text:p>
          </table:table-cell>
          <table:table-cell table:style-name="ce17" table:formula="of:=COUNTIF([.$N29:.$AL29]; &quot;OK&quot;)" office:value-type="float" office:value="25" calcext:value-type="float">
            <text:p>25</text:p>
          </table:table-cell>
          <table:table-cell table:style-name="ce17" table:formula="of:=COUNTIF([.$N29:.$AL29];&quot;WA&quot;)+COUNTIF([.$N29:.$AL29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29:.$BN29]; &quot;OK&quot;)" office:value-type="float" office:value="7" calcext:value-type="float">
            <text:p>7</text:p>
          </table:table-cell>
          <table:table-cell table:style-name="ce8" table:formula="of:=COUNTIF([.$AP29:.$BN29]; &quot;WA&quot;)+COUNTIF([.$AP29:.$BN29]; &quot;RTE&quot;)" office:value-type="float" office:value="18" calcext:value-type="float">
            <text:p>18</text:p>
          </table:table-cell>
          <table:table-cell table:number-columns-repeated="7" office:value-type="string" calcext:value-type="string">
            <text:p>OK</text:p>
          </table:table-cell>
          <table:table-cell table:number-columns-repeated="18" office:value-type="string" calcext:value-type="string">
            <text:p>WA</text:p>
          </table:table-cell>
          <table:table-cell/>
          <table:table-cell table:style-name="ce8" table:formula="of:=COUNTIF([.$BR29:.$CP29]; &quot;OK&quot;)" office:value-type="float" office:value="8" calcext:value-type="float">
            <text:p>8</text:p>
          </table:table-cell>
          <table:table-cell table:style-name="ce8" table:formula="of:=COUNTIF([.$BR29:.$CP29]; &quot;WA&quot;)+COUNTIF([.$BR29:.$CP29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29:.$DR29]; &quot;OK&quot;)" office:value-type="float" office:value="15" calcext:value-type="float">
            <text:p>15</text:p>
          </table:table-cell>
          <table:table-cell table:style-name="ce8" table:formula="of:=COUNTIF([.$CT29:.$DR29]; &quot;WA&quot;)+COUNTIF([.$CT29:.$DR29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PetljaUser418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30]; IF([.$M30]&gt;=8; 0; IF([.$M30]&gt;=6; 10; IF([.$M30]&gt;=4; 15; IF([.$M30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30]; IF([.$AO30]&gt;=15; 5; IF([.$AO30]&gt;=10; 10; IF([.$AO30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30]; IF([.$BP30]&lt;10; IF([.$BQ30]&gt;3; 0; IF([.$BQ30]&gt;0; 5; 10)); IF([.$BQ30]&gt;9; 5; IF([.$BQ30]&gt;6; 10; IF([.$BQ30]&gt;3; 15; IF([.$BQ30]&gt;0; 20; 25))))))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30]; IF([.CS30] &gt;= 15; 0; IF ([.CS30]&gt;=5; 15; 25)))" office:value-type="float" office:value="15" calcext:value-type="float">
            <text:p>15</text:p>
          </table:table-cell>
          <table:table-cell table:formula="of:=[.D30]+[.F30]+[.H30]+[.J30]" office:value-type="float" office:value="50" calcext:value-type="float">
            <text:p>50</text:p>
          </table:table-cell>
          <table:table-cell table:style-name="ce17" table:formula="of:=COUNTIF([.$N30:.$AL30]; &quot;OK&quot;)" office:value-type="float" office:value="25" calcext:value-type="float">
            <text:p>25</text:p>
          </table:table-cell>
          <table:table-cell table:style-name="ce17" table:formula="of:=COUNTIF([.$N30:.$AL30];&quot;WA&quot;)+COUNTIF([.$N30:.$AL30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30:.$BN30]; &quot;OK&quot;)" office:value-type="float" office:value="0" calcext:value-type="float">
            <text:p>0</text:p>
          </table:table-cell>
          <table:table-cell table:style-name="ce8" table:formula="of:=COUNTIF([.$AP30:.$BN30]; &quot;WA&quot;)+COUNTIF([.$AP30:.$BN30]; &quot;RTE&quot;)" office:value-type="float" office:value="25" calcext:value-type="float">
            <text:p>25</text:p>
          </table:table-cell>
          <table:table-cell table:number-columns-repeated="24" office:value-type="string" calcext:value-type="string">
            <text:p>WA</text:p>
          </table:table-cell>
          <table:table-cell office:value-type="string" calcext:value-type="string">
            <text:p>RTE</text:p>
          </table:table-cell>
          <table:table-cell/>
          <table:table-cell table:style-name="ce8" table:formula="of:=COUNTIF([.$BR30:.$CP30]; &quot;OK&quot;)" office:value-type="float" office:value="10" calcext:value-type="float">
            <text:p>10</text:p>
          </table:table-cell>
          <table:table-cell table:style-name="ce8" table:formula="of:=COUNTIF([.$BR30:.$CP30]; &quot;WA&quot;)+COUNTIF([.$BR30:.$CP30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30:.$DR30]; &quot;OK&quot;)" office:value-type="float" office:value="15" calcext:value-type="float">
            <text:p>15</text:p>
          </table:table-cell>
          <table:table-cell table:style-name="ce8" table:formula="of:=COUNTIF([.$CT30:.$DR30]; &quot;WA&quot;)+COUNTIF([.$CT30:.$DR30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PetljaUser348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31]; IF([.$M31]&gt;=8; 0; IF([.$M31]&gt;=6; 10; IF([.$M31]&gt;=4; 15; IF([.$M31]&gt;=2; 20; 25)))))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5" table:formula="of:=MIN([.$AN31]; IF([.$AO31]&gt;=15; 5; IF([.$AO31]&gt;=10; 10; IF([.$AO31]&gt;=5; 15; 25))))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31]; IF([.$BP31]&lt;10; IF([.$BQ31]&gt;3; 0; IF([.$BQ31]&gt;0; 5; 10)); IF([.$BQ31]&gt;9; 5; IF([.$BQ31]&gt;6; 10; IF([.$BQ31]&gt;3; 15; IF([.$BQ31]&gt;0; 20; 25))))))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6" table:formula="of:=MIN([.CR31]; IF([.CS31] &gt;= 15; 0; IF ([.CS31]&gt;=5; 15; 25)))" office:value-type="float" office:value="15" calcext:value-type="float">
            <text:p>15</text:p>
          </table:table-cell>
          <table:table-cell table:formula="of:=[.D31]+[.F31]+[.H31]+[.J31]" office:value-type="float" office:value="49" calcext:value-type="float">
            <text:p>49</text:p>
          </table:table-cell>
          <table:table-cell table:style-name="ce17" table:formula="of:=COUNTIF([.$N31:.$AL31]; &quot;OK&quot;)" office:value-type="float" office:value="3" calcext:value-type="float">
            <text:p>3</text:p>
          </table:table-cell>
          <table:table-cell table:style-name="ce17" table:formula="of:=COUNTIF([.$N31:.$AL31];&quot;WA&quot;)+COUNTIF([.$N31:.$AL31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31:.$BN31]; &quot;OK&quot;)" office:value-type="float" office:value="24" calcext:value-type="float">
            <text:p>24</text:p>
          </table:table-cell>
          <table:table-cell table:style-name="ce8" table:formula="of:=COUNTIF([.$AP31:.$BN31]; &quot;WA&quot;)+COUNTIF([.$AP31:.$BN31]; &quot;RTE&quot;)" office:value-type="float" office:value="0" calcext:value-type="float">
            <text:p>0</text:p>
          </table:table-cell>
          <table:table-cell table:number-columns-repeated="24" office:value-type="string" calcext:value-type="string">
            <text:p>OK</text:p>
          </table:table-cell>
          <table:table-cell office:value-type="string" calcext:value-type="string">
            <text:p>TLE</text:p>
          </table:table-cell>
          <table:table-cell/>
          <table:table-cell table:style-name="ce8" table:formula="of:=COUNTIF([.$BR31:.$CP31]; &quot;OK&quot;)" office:value-type="float" office:value="10" calcext:value-type="float">
            <text:p>10</text:p>
          </table:table-cell>
          <table:table-cell table:style-name="ce8" table:formula="of:=COUNTIF([.$BR31:.$CP31]; &quot;WA&quot;)+COUNTIF([.$BR31:.$CP31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31:.$DR31]; &quot;OK&quot;)" office:value-type="float" office:value="19" calcext:value-type="float">
            <text:p>19</text:p>
          </table:table-cell>
          <table:table-cell table:style-name="ce8" table:formula="of:=COUNTIF([.$CT31:.$DR31]; &quot;WA&quot;)+COUNTIF([.$CT31:.$DR31]; &quot;RTE&quot;)" office:value-type="float" office:value="6" calcext:value-type="float">
            <text:p>6</text:p>
          </table:table-cell>
          <table:table-cell table:number-columns-repeated="16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PetljaUser353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32]; IF([.$M32]&gt;=8; 0; IF([.$M32]&gt;=6; 10; IF([.$M32]&gt;=4; 15; IF([.$M32]&gt;=2; 20; 25))))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32]; IF([.$AO32]&gt;=15; 5; IF([.$AO32]&gt;=10; 10; IF([.$AO32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32]; IF([.$BP32]&lt;10; IF([.$BQ32]&gt;3; 0; IF([.$BQ32]&gt;0; 5; 10)); IF([.$BQ32]&gt;9; 5; IF([.$BQ32]&gt;6; 10; IF([.$BQ32]&gt;3; 15; IF([.$BQ32]&gt;0; 20; 25))))))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6" table:formula="of:=MIN([.CR32]; IF([.CS32] &gt;= 15; 0; IF ([.CS32]&gt;=5; 15; 25)))" office:value-type="float" office:value="19" calcext:value-type="float">
            <text:p>19</text:p>
          </table:table-cell>
          <table:table-cell table:formula="of:=[.D32]+[.F32]+[.H32]+[.J32]" office:value-type="float" office:value="49" calcext:value-type="float">
            <text:p>49</text:p>
          </table:table-cell>
          <table:table-cell table:style-name="ce17" table:formula="of:=COUNTIF([.$N32:.$AL32]; &quot;OK&quot;)" office:value-type="float" office:value="20" calcext:value-type="float">
            <text:p>20</text:p>
          </table:table-cell>
          <table:table-cell table:style-name="ce17" table:formula="of:=COUNTIF([.$N32:.$AL32];&quot;WA&quot;)+COUNTIF([.$N32:.$AL32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32:.$BN32]; &quot;OK&quot;)" office:value-type="float" office:value="0" calcext:value-type="float">
            <text:p>0</text:p>
          </table:table-cell>
          <table:table-cell table:style-name="ce8" table:formula="of:=COUNTIF([.$AP32:.$BN32]; &quot;WA&quot;)+COUNTIF([.$AP32:.$BN32]; &quot;RTE&quot;)" office:value-type="float" office:value="1" calcext:value-type="float">
            <text:p>1</text:p>
          </table:table-cell>
          <table:table-cell office:value-type="string" calcext:value-type="string">
            <text:p>WA</text:p>
          </table:table-cell>
          <table:table-cell table:number-columns-repeated="21" office:value-type="string" calcext:value-type="string">
            <text:p>TLE</text:p>
          </table:table-cell>
          <table:table-cell table:number-columns-repeated="3" office:value-type="string" calcext:value-type="string">
            <text:p>MLE</text:p>
          </table:table-cell>
          <table:table-cell/>
          <table:table-cell table:style-name="ce8" table:formula="of:=COUNTIF([.$BR32:.$CP32]; &quot;OK&quot;)" office:value-type="float" office:value="10" calcext:value-type="float">
            <text:p>10</text:p>
          </table:table-cell>
          <table:table-cell table:style-name="ce8" table:formula="of:=COUNTIF([.$BR32:.$CP32]; &quot;WA&quot;)+COUNTIF([.$BR32:.$CP32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32:.$DR32]; &quot;OK&quot;)" office:value-type="float" office:value="19" calcext:value-type="float">
            <text:p>19</text:p>
          </table:table-cell>
          <table:table-cell table:style-name="ce8" table:formula="of:=COUNTIF([.$CT32:.$DR32]; &quot;WA&quot;)+COUNTIF([.$CT32:.$DR32]; &quot;RTE&quot;)" office:value-type="float" office:value="0" calcext:value-type="float">
            <text:p>0</text:p>
          </table:table-cell>
          <table:table-cell table:number-columns-repeated="15" office:value-type="string" calcext:value-type="string">
            <text:p>OK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4" office:value-type="string" calcext:value-type="string">
            <text:p>TLE</text:p>
          </table:table-cell>
          <table:table-cell table:number-columns-repeated="3" office:value-type="string" calcext:value-type="string">
            <text:p>OK</text:p>
          </table:table-cell>
          <table:table-cell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PetljaUser262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33]; IF([.$M33]&gt;=8; 0; IF([.$M33]&gt;=6; 10; IF([.$M33]&gt;=4; 15; IF([.$M33]&gt;=2; 20; 25)))))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33]; IF([.$AO33]&gt;=15; 5; IF([.$AO33]&gt;=10; 10; IF([.$AO33]&gt;=5; 15; 25))))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33]; IF([.$BP33]&lt;10; IF([.$BQ33]&gt;3; 0; IF([.$BQ33]&gt;0; 5; 10)); IF([.$BQ33]&gt;9; 5; IF([.$BQ33]&gt;6; 10; IF([.$BQ33]&gt;3; 15; IF([.$BQ33]&gt;0; 20; 25))))))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MIN([.CR33]; IF([.CS33] &gt;= 15; 0; IF ([.CS33]&gt;=5; 15; 25)))" office:value-type="float" office:value="10" calcext:value-type="float">
            <text:p>10</text:p>
          </table:table-cell>
          <table:table-cell table:formula="of:=[.D33]+[.F33]+[.H33]+[.J33]" office:value-type="float" office:value="48" calcext:value-type="float">
            <text:p>48</text:p>
          </table:table-cell>
          <table:table-cell table:style-name="ce17" table:formula="of:=COUNTIF([.$N33:.$AL33]; &quot;OK&quot;)" office:value-type="float" office:value="25" calcext:value-type="float">
            <text:p>25</text:p>
          </table:table-cell>
          <table:table-cell table:style-name="ce17" table:formula="of:=COUNTIF([.$N33:.$AL33];&quot;WA&quot;)+COUNTIF([.$N33:.$AL33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33:.$BN33]; &quot;OK&quot;)" office:value-type="float" office:value="3" calcext:value-type="float">
            <text:p>3</text:p>
          </table:table-cell>
          <table:table-cell table:style-name="ce8" table:formula="of:=COUNTIF([.$AP33:.$BN33]; &quot;WA&quot;)+COUNTIF([.$AP33:.$BN33]; &quot;RTE&quot;)" office:value-type="float" office:value="22" calcext:value-type="float">
            <text:p>22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33:.$CP33]; &quot;OK&quot;)" office:value-type="float" office:value="10" calcext:value-type="float">
            <text:p>10</text:p>
          </table:table-cell>
          <table:table-cell table:style-name="ce8" table:formula="of:=COUNTIF([.$BR33:.$CP33]; &quot;WA&quot;)+COUNTIF([.$BR33:.$CP33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33:.$DR33]; &quot;OK&quot;)" office:value-type="float" office:value="10" calcext:value-type="float">
            <text:p>10</text:p>
          </table:table-cell>
          <table:table-cell table:style-name="ce8" table:formula="of:=COUNTIF([.$CT33:.$DR33]; &quot;WA&quot;)+COUNTIF([.$CT33:.$DR33]; &quot;RTE&quot;)" office:value-type="float" office:value="14" calcext:value-type="float">
            <text:p>1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PetljaUser346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34]; IF([.$M34]&gt;=8; 0; IF([.$M34]&gt;=6; 10; IF([.$M34]&gt;=4; 15; IF([.$M34]&gt;=2; 20; 25)))))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5" table:formula="of:=MIN([.$BP34]; IF([.$BP34]&lt;10; IF([.$BQ34]&gt;3; 0; IF([.$BQ34]&gt;0; 5; 10)); IF([.$BQ34]&gt;9; 5; IF([.$BQ34]&gt;6; 10; IF([.$BQ34]&gt;3; 15; IF([.$BQ34]&gt;0; 20; 25))))))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6" table:formula="of:=MIN([.CR34]; IF([.CS34] &gt;= 15; 0; IF ([.CS34]&gt;=5; 15; 25)))" office:value-type="float" office:value="16" calcext:value-type="float">
            <text:p>16</text:p>
          </table:table-cell>
          <table:table-cell table:formula="of:=[.D34]+[.F34]+[.H34]+[.J34]" office:value-type="float" office:value="46" calcext:value-type="float">
            <text:p>46</text:p>
          </table:table-cell>
          <table:table-cell table:style-name="ce17" table:formula="of:=COUNTIF([.$N34:.$AL34]; &quot;OK&quot;)" office:value-type="float" office:value="20" calcext:value-type="float">
            <text:p>20</text:p>
          </table:table-cell>
          <table:table-cell table:style-name="ce17" table:formula="of:=COUNTIF([.$N34:.$AL34];&quot;WA&quot;)+COUNTIF([.$N34:.$AL34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34:.$BN34]; &quot;OK&quot;)" office:value-type="float" office:value="0" calcext:value-type="float">
            <text:p>0</text:p>
          </table:table-cell>
          <table:table-cell table:style-name="ce8" table:formula="of:=COUNTIF([.$AP34:.$BN34]; &quot;WA&quot;)+COUNTIF([.$AP34:.$BN3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34:.$CP34]; &quot;OK&quot;)" office:value-type="float" office:value="10" calcext:value-type="float">
            <text:p>10</text:p>
          </table:table-cell>
          <table:table-cell table:style-name="ce8" table:formula="of:=COUNTIF([.$BR34:.$CP34]; &quot;WA&quot;)+COUNTIF([.$BR34:.$CP34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34:.$DR34]; &quot;OK&quot;)" office:value-type="float" office:value="16" calcext:value-type="float">
            <text:p>16</text:p>
          </table:table-cell>
          <table:table-cell table:style-name="ce8" table:formula="of:=COUNTIF([.$CT34:.$DR34]; &quot;WA&quot;)+COUNTIF([.$CT34:.$DR34]; &quot;RTE&quot;)" office:value-type="float" office:value="0" calcext:value-type="float">
            <text:p>0</text:p>
          </table:table-cell>
          <table:table-cell table:number-columns-repeated="15" office:value-type="string" calcext:value-type="string">
            <text:p>OK</text:p>
          </table:table-cell>
          <table:table-cell table:number-columns-repeated="6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PetljaUser32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35]; IF([.$M35]&gt;=8; 0; IF([.$M35]&gt;=6; 10; IF([.$M35]&gt;=4; 15; IF([.$M35]&gt;=2; 20; 25)))))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35]; IF([.$AO35]&gt;=15; 5; IF([.$AO35]&gt;=10; 10; IF([.$AO35]&gt;=5; 15; 25))))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5" table:formula="of:=MIN([.$BP35]; IF([.$BP35]&lt;10; IF([.$BQ35]&gt;3; 0; IF([.$BQ35]&gt;0; 5; 10)); IF([.$BQ35]&gt;9; 5; IF([.$BQ35]&gt;6; 10; IF([.$BQ35]&gt;3; 15; IF([.$BQ35]&gt;0; 20; 25))))))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MIN([.CR35]; IF([.CS35] &gt;= 15; 0; IF ([.CS35]&gt;=5; 15; 25)))" office:value-type="float" office:value="10" calcext:value-type="float">
            <text:p>10</text:p>
          </table:table-cell>
          <table:table-cell table:formula="of:=[.D35]+[.F35]+[.H35]+[.J35]" office:value-type="float" office:value="46" calcext:value-type="float">
            <text:p>46</text:p>
          </table:table-cell>
          <table:table-cell table:style-name="ce17" table:formula="of:=COUNTIF([.$N35:.$AL35]; &quot;OK&quot;)" office:value-type="float" office:value="25" calcext:value-type="float">
            <text:p>25</text:p>
          </table:table-cell>
          <table:table-cell table:style-name="ce17" table:formula="of:=COUNTIF([.$N35:.$AL35];&quot;WA&quot;)+COUNTIF([.$N35:.$AL35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35:.$BN35]; &quot;OK&quot;)" office:value-type="float" office:value="1" calcext:value-type="float">
            <text:p>1</text:p>
          </table:table-cell>
          <table:table-cell table:style-name="ce8" table:formula="of:=COUNTIF([.$AP35:.$BN35]; &quot;WA&quot;)+COUNTIF([.$AP35:.$BN35]; &quot;RTE&quot;)" office:value-type="float" office:value="24" calcext:value-type="float">
            <text:p>24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3" office:value-type="string" calcext:value-type="string">
            <text:p>WA</text:p>
          </table:table-cell>
          <table:table-cell/>
          <table:table-cell table:style-name="ce8" table:formula="of:=COUNTIF([.$BR35:.$CP35]; &quot;OK&quot;)" office:value-type="float" office:value="18" calcext:value-type="float">
            <text:p>18</text:p>
          </table:table-cell>
          <table:table-cell table:style-name="ce8" table:formula="of:=COUNTIF([.$BR35:.$CP35]; &quot;WA&quot;)+COUNTIF([.$BR35:.$CP35]; &quot;RTE&quot;)" office:value-type="float" office:value="7" calcext:value-type="float">
            <text:p>7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7" office:value-type="string" calcext:value-type="string">
            <text:p>OK</text:p>
          </table:table-cell>
          <table:table-cell/>
          <table:table-cell table:style-name="ce8" table:formula="of:=COUNTIF([.$CT35:.$DR35]; &quot;OK&quot;)" office:value-type="float" office:value="10" calcext:value-type="float">
            <text:p>10</text:p>
          </table:table-cell>
          <table:table-cell table:style-name="ce8" table:formula="of:=COUNTIF([.$CT35:.$DR35]; &quot;WA&quot;)+COUNTIF([.$CT35:.$DR35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PetljaUser392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36]; IF([.$M36]&gt;=8; 0; IF([.$M36]&gt;=6; 10; IF([.$M36]&gt;=4; 15; IF([.$M36]&gt;=2; 20; 25)))))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36]; IF([.$AO36]&gt;=15; 5; IF([.$AO36]&gt;=10; 10; IF([.$AO36]&gt;=5; 15; 25))))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36]; IF([.$BP36]&lt;10; IF([.$BQ36]&gt;3; 0; IF([.$BQ36]&gt;0; 5; 10)); IF([.$BQ36]&gt;9; 5; IF([.$BQ36]&gt;6; 10; IF([.$BQ36]&gt;3; 15; IF([.$BQ36]&gt;0; 20; 25))))))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36]; IF([.CS36] &gt;= 15; 0; IF ([.CS36]&gt;=5; 15; 25)))" office:value-type="float" office:value="15" calcext:value-type="float">
            <text:p>15</text:p>
          </table:table-cell>
          <table:table-cell table:formula="of:=[.D36]+[.F36]+[.H36]+[.J36]" office:value-type="float" office:value="46" calcext:value-type="float">
            <text:p>46</text:p>
          </table:table-cell>
          <table:table-cell table:style-name="ce17" table:formula="of:=COUNTIF([.$N36:.$AL36]; &quot;OK&quot;)" office:value-type="float" office:value="20" calcext:value-type="float">
            <text:p>20</text:p>
          </table:table-cell>
          <table:table-cell table:style-name="ce17" table:formula="of:=COUNTIF([.$N36:.$AL36];&quot;WA&quot;)+COUNTIF([.$N36:.$AL36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36:.$BN36]; &quot;OK&quot;)" office:value-type="float" office:value="1" calcext:value-type="float">
            <text:p>1</text:p>
          </table:table-cell>
          <table:table-cell table:style-name="ce8" table:formula="of:=COUNTIF([.$AP36:.$BN36]; &quot;WA&quot;)+COUNTIF([.$AP36:.$BN36]; &quot;RTE&quot;)" office:value-type="float" office:value="24" calcext:value-type="float">
            <text:p>24</text:p>
          </table:table-cell>
          <table:table-cell office:value-type="string" calcext:value-type="string">
            <text:p>OK</text:p>
          </table:table-cell>
          <table:table-cell table:number-columns-repeated="24" office:value-type="string" calcext:value-type="string">
            <text:p>WA</text:p>
          </table:table-cell>
          <table:table-cell/>
          <table:table-cell table:style-name="ce8" table:formula="of:=COUNTIF([.$BR36:.$CP36]; &quot;OK&quot;)" office:value-type="float" office:value="10" calcext:value-type="float">
            <text:p>10</text:p>
          </table:table-cell>
          <table:table-cell table:style-name="ce8" table:formula="of:=COUNTIF([.$BR36:.$CP36]; &quot;WA&quot;)+COUNTIF([.$BR36:.$CP36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36:.$DR36]; &quot;OK&quot;)" office:value-type="float" office:value="15" calcext:value-type="float">
            <text:p>15</text:p>
          </table:table-cell>
          <table:table-cell table:style-name="ce8" table:formula="of:=COUNTIF([.$CT36:.$DR36]; &quot;WA&quot;)+COUNTIF([.$CT36:.$DR36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PetljaUser296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37]; IF([.$M37]&gt;=8; 0; IF([.$M37]&gt;=6; 10; IF([.$M37]&gt;=4; 15; IF([.$M37]&gt;=2; 20; 25)))))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MIN([.$AN37]; IF([.$AO37]&gt;=15; 5; IF([.$AO37]&gt;=10; 10; IF([.$AO37]&gt;=5; 15; 25)))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37]; IF([.$BP37]&lt;10; IF([.$BQ37]&gt;3; 0; IF([.$BQ37]&gt;0; 5; 10)); IF([.$BQ37]&gt;9; 5; IF([.$BQ37]&gt;6; 10; IF([.$BQ37]&gt;3; 15; IF([.$BQ37]&gt;0; 20; 25))))))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37]; IF([.CS37] &gt;= 15; 0; IF ([.CS37]&gt;=5; 15; 25)))" office:value-type="float" office:value="15" calcext:value-type="float">
            <text:p>15</text:p>
          </table:table-cell>
          <table:table-cell table:formula="of:=[.D37]+[.F37]+[.H37]+[.J37]" office:value-type="float" office:value="45" calcext:value-type="float">
            <text:p>45</text:p>
          </table:table-cell>
          <table:table-cell table:style-name="ce17" table:formula="of:=COUNTIF([.$N37:.$AL37]; &quot;OK&quot;)" office:value-type="float" office:value="25" calcext:value-type="float">
            <text:p>25</text:p>
          </table:table-cell>
          <table:table-cell table:style-name="ce17" table:formula="of:=COUNTIF([.$N37:.$AL37];&quot;WA&quot;)+COUNTIF([.$N37:.$AL37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37:.$BN37]; &quot;OK&quot;)" office:value-type="float" office:value="5" calcext:value-type="float">
            <text:p>5</text:p>
          </table:table-cell>
          <table:table-cell table:style-name="ce8" table:formula="of:=COUNTIF([.$AP37:.$BN37]; &quot;WA&quot;)+COUNTIF([.$AP37:.$BN37]; &quot;RTE&quot;)" office:value-type="float" office:value="20" calcext:value-type="float">
            <text:p>20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8" office:value-type="string" calcext:value-type="string">
            <text:p>WA</text:p>
          </table:table-cell>
          <table:table-cell/>
          <table:table-cell table:style-name="ce8" table:formula="of:=COUNTIF([.$BR37:.$CP37]; &quot;OK&quot;)" office:value-type="float" office:value="0" calcext:value-type="float">
            <text:p>0</text:p>
          </table:table-cell>
          <table:table-cell table:style-name="ce8" table:formula="of:=COUNTIF([.$BR37:.$CP37]; &quot;WA&quot;)+COUNTIF([.$BR37:.$CP37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CT37:.$DR37]; &quot;OK&quot;)" office:value-type="float" office:value="15" calcext:value-type="float">
            <text:p>15</text:p>
          </table:table-cell>
          <table:table-cell table:style-name="ce8" table:formula="of:=COUNTIF([.$CT37:.$DR37]; &quot;WA&quot;)+COUNTIF([.$CT37:.$DR37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PetljaUser229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38]; IF([.$M38]&gt;=8; 0; IF([.$M38]&gt;=6; 10; IF([.$M38]&gt;=4; 15; IF([.$M38]&gt;=2; 20; 25)))))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AN38]; IF([.$AO38]&gt;=15; 5; IF([.$AO38]&gt;=10; 10; IF([.$AO38]&gt;=5; 15; 25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38]; IF([.$BP38]&lt;10; IF([.$BQ38]&gt;3; 0; IF([.$BQ38]&gt;0; 5; 10)); IF([.$BQ38]&gt;9; 5; IF([.$BQ38]&gt;6; 10; IF([.$BQ38]&gt;3; 15; IF([.$BQ38]&gt;0; 20; 25))))))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formula="of:=MIN([.CR38]; IF([.CS38] &gt;= 15; 0; IF ([.CS38]&gt;=5; 15; 25)))" office:value-type="float" office:value="5" calcext:value-type="float">
            <text:p>5</text:p>
          </table:table-cell>
          <table:table-cell table:formula="of:=[.D38]+[.F38]+[.H38]+[.J38]" office:value-type="float" office:value="45" calcext:value-type="float">
            <text:p>45</text:p>
          </table:table-cell>
          <table:table-cell table:style-name="ce17" table:formula="of:=COUNTIF([.$N38:.$AL38]; &quot;OK&quot;)" office:value-type="float" office:value="25" calcext:value-type="float">
            <text:p>25</text:p>
          </table:table-cell>
          <table:table-cell table:style-name="ce17" table:formula="of:=COUNTIF([.$N38:.$AL38];&quot;WA&quot;)+COUNTIF([.$N38:.$AL38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38:.$BN38]; &quot;OK&quot;)" office:value-type="float" office:value="8" calcext:value-type="float">
            <text:p>8</text:p>
          </table:table-cell>
          <table:table-cell table:style-name="ce8" table:formula="of:=COUNTIF([.$AP38:.$BN38]; &quot;WA&quot;)+COUNTIF([.$AP38:.$BN38]; &quot;RTE&quot;)" office:value-type="float" office:value="17" calcext:value-type="float">
            <text:p>17</text:p>
          </table:table-cell>
          <table:table-cell table:number-columns-repeated="3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5" office:value-type="string" calcext:value-type="string">
            <text:p>OK</text:p>
          </table:table-cell>
          <table:table-cell table:number-columns-repeated="16" office:value-type="string" calcext:value-type="string">
            <text:p>WA</text:p>
          </table:table-cell>
          <table:table-cell/>
          <table:table-cell table:style-name="ce8" table:formula="of:=COUNTIF([.$BR38:.$CP38]; &quot;OK&quot;)" office:value-type="float" office:value="10" calcext:value-type="float">
            <text:p>10</text:p>
          </table:table-cell>
          <table:table-cell table:style-name="ce8" table:formula="of:=COUNTIF([.$BR38:.$CP38]; &quot;WA&quot;)+COUNTIF([.$BR38:.$CP38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38:.$DR38]; &quot;OK&quot;)" office:value-type="float" office:value="5" calcext:value-type="float">
            <text:p>5</text:p>
          </table:table-cell>
          <table:table-cell table:style-name="ce8" table:formula="of:=COUNTIF([.$CT38:.$DR38]; &quot;WA&quot;)+COUNTIF([.$CT38:.$DR38]; &quot;RTE&quot;)" office:value-type="float" office:value="6" calcext:value-type="float">
            <text:p>6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8"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table:number-columns-repeated="6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PetljaUser406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39]; IF([.$M39]&gt;=8; 0; IF([.$M39]&gt;=6; 10; IF([.$M39]&gt;=4; 15; IF([.$M39]&gt;=2; 20; 25))))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MIN([.$AN39]; IF([.$AO39]&gt;=15; 5; IF([.$AO39]&gt;=10; 10; IF([.$AO39]&gt;=5; 15; 25))))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39]; IF([.$BP39]&lt;10; IF([.$BQ39]&gt;3; 0; IF([.$BQ39]&gt;0; 5; 10)); IF([.$BQ39]&gt;9; 5; IF([.$BQ39]&gt;6; 10; IF([.$BQ39]&gt;3; 15; IF([.$BQ39]&gt;0; 20; 25))))))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MIN([.CR39]; IF([.CS39] &gt;= 15; 0; IF ([.CS39]&gt;=5; 15; 25)))" office:value-type="float" office:value="10" calcext:value-type="float">
            <text:p>10</text:p>
          </table:table-cell>
          <table:table-cell table:formula="of:=[.D39]+[.F39]+[.H39]+[.J39]" office:value-type="float" office:value="44" calcext:value-type="float">
            <text:p>44</text:p>
          </table:table-cell>
          <table:table-cell table:style-name="ce17" table:formula="of:=COUNTIF([.$N39:.$AL39]; &quot;OK&quot;)" office:value-type="float" office:value="20" calcext:value-type="float">
            <text:p>20</text:p>
          </table:table-cell>
          <table:table-cell table:style-name="ce17" table:formula="of:=COUNTIF([.$N39:.$AL39];&quot;WA&quot;)+COUNTIF([.$N39:.$AL39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39:.$BN39]; &quot;OK&quot;)" office:value-type="float" office:value="4" calcext:value-type="float">
            <text:p>4</text:p>
          </table:table-cell>
          <table:table-cell table:style-name="ce8" table:formula="of:=COUNTIF([.$AP39:.$BN39]; &quot;WA&quot;)+COUNTIF([.$AP39:.$BN39]; &quot;RTE&quot;)" office:value-type="float" office:value="21" calcext:value-type="float">
            <text:p>21</text:p>
          </table:table-cell>
          <table:table-cell table:number-columns-repeated="4" office:value-type="string" calcext:value-type="string">
            <text:p>OK</text:p>
          </table:table-cell>
          <table:table-cell table:number-columns-repeated="21" office:value-type="string" calcext:value-type="string">
            <text:p>WA</text:p>
          </table:table-cell>
          <table:table-cell/>
          <table:table-cell table:style-name="ce8" table:formula="of:=COUNTIF([.$BR39:.$CP39]; &quot;OK&quot;)" office:value-type="float" office:value="10" calcext:value-type="float">
            <text:p>10</text:p>
          </table:table-cell>
          <table:table-cell table:style-name="ce8" table:formula="of:=COUNTIF([.$BR39:.$CP39]; &quot;WA&quot;)+COUNTIF([.$BR39:.$CP39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39:.$DR39]; &quot;OK&quot;)" office:value-type="float" office:value="10" calcext:value-type="float">
            <text:p>10</text:p>
          </table:table-cell>
          <table:table-cell table:style-name="ce8" table:formula="of:=COUNTIF([.$CT39:.$DR39]; &quot;WA&quot;)+COUNTIF([.$CT39:.$DR39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PetljaUser238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40]; IF([.$M40]&gt;=8; 0; IF([.$M40]&gt;=6; 10; IF([.$M40]&gt;=4; 15; IF([.$M40]&gt;=2; 20; 25)))))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5" table:formula="of:=MIN([.$BP40]; IF([.$BP40]&lt;10; IF([.$BQ40]&gt;3; 0; IF([.$BQ40]&gt;0; 5; 10)); IF([.$BQ40]&gt;9; 5; IF([.$BQ40]&gt;6; 10; IF([.$BQ40]&gt;3; 15; IF([.$BQ40]&gt;0; 20; 25))))))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6" table:formula="of:=MIN([.CR40]; IF([.CS40] &gt;= 15; 0; IF ([.CS40]&gt;=5; 15; 25)))" office:value-type="float" office:value="11" calcext:value-type="float">
            <text:p>11</text:p>
          </table:table-cell>
          <table:table-cell table:formula="of:=[.D40]+[.F40]+[.H40]+[.J40]" office:value-type="float" office:value="41" calcext:value-type="float">
            <text:p>41</text:p>
          </table:table-cell>
          <table:table-cell table:style-name="ce17" table:formula="of:=COUNTIF([.$N40:.$AL40]; &quot;OK&quot;)" office:value-type="float" office:value="25" calcext:value-type="float">
            <text:p>25</text:p>
          </table:table-cell>
          <table:table-cell table:style-name="ce17" table:formula="of:=COUNTIF([.$N40:.$AL40];&quot;WA&quot;)+COUNTIF([.$N40:.$AL40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40:.$BN40]; &quot;OK&quot;)" office:value-type="float" office:value="0" calcext:value-type="float">
            <text:p>0</text:p>
          </table:table-cell>
          <table:table-cell table:style-name="ce8" table:formula="of:=COUNTIF([.$AP40:.$BN40]; &quot;WA&quot;)+COUNTIF([.$AP40:.$BN4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40:.$CP40]; &quot;OK&quot;)" office:value-type="float" office:value="8" calcext:value-type="float">
            <text:p>8</text:p>
          </table:table-cell>
          <table:table-cell table:style-name="ce8" table:formula="of:=COUNTIF([.$BR40:.$CP40]; &quot;WA&quot;)+COUNTIF([.$BR40:.$CP40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40:.$DR40]; &quot;OK&quot;)" office:value-type="float" office:value="11" calcext:value-type="float">
            <text:p>11</text:p>
          </table:table-cell>
          <table:table-cell table:style-name="ce8" table:formula="of:=COUNTIF([.$CT40:.$DR40]; &quot;WA&quot;)+COUNTIF([.$CT40:.$DR40]; &quot;RTE&quot;)" office:value-type="float" office:value="0" calcext:value-type="float">
            <text:p>0</text:p>
          </table:table-cell>
          <table:table-cell table:number-columns-repeated="11" office:value-type="string" calcext:value-type="string">
            <text:p>OK</text:p>
          </table:table-cell>
          <table:table-cell table:number-columns-repeated="14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PetljaUser37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41]; IF([.$M41]&gt;=8; 0; IF([.$M41]&gt;=6; 10; IF([.$M41]&gt;=4; 15; IF([.$M41]&gt;=2; 20; 25)))))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5" table:formula="of:=MIN([.$BP41]; IF([.$BP41]&lt;10; IF([.$BQ41]&gt;3; 0; IF([.$BQ41]&gt;0; 5; 10)); IF([.$BQ41]&gt;9; 5; IF([.$BQ41]&gt;6; 10; IF([.$BQ41]&gt;3; 15; IF([.$BQ41]&gt;0; 20; 25))))))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6" table:formula="of:=MIN([.CR41]; IF([.CS41] &gt;= 15; 0; IF ([.CS41]&gt;=5; 15; 25)))" office:value-type="float" office:value="11" calcext:value-type="float">
            <text:p>11</text:p>
          </table:table-cell>
          <table:table-cell table:formula="of:=[.D41]+[.F41]+[.H41]+[.J41]" office:value-type="float" office:value="41" calcext:value-type="float">
            <text:p>41</text:p>
          </table:table-cell>
          <table:table-cell table:style-name="ce17" table:formula="of:=COUNTIF([.$N41:.$AL41]; &quot;OK&quot;)" office:value-type="float" office:value="25" calcext:value-type="float">
            <text:p>25</text:p>
          </table:table-cell>
          <table:table-cell table:style-name="ce17" table:formula="of:=COUNTIF([.$N41:.$AL41];&quot;WA&quot;)+COUNTIF([.$N41:.$AL41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41:.$BN41]; &quot;OK&quot;)" office:value-type="float" office:value="0" calcext:value-type="float">
            <text:p>0</text:p>
          </table:table-cell>
          <table:table-cell table:style-name="ce8" table:formula="of:=COUNTIF([.$AP41:.$BN41]; &quot;WA&quot;)+COUNTIF([.$AP41:.$BN41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41:.$CP41]; &quot;OK&quot;)" office:value-type="float" office:value="8" calcext:value-type="float">
            <text:p>8</text:p>
          </table:table-cell>
          <table:table-cell table:style-name="ce8" table:formula="of:=COUNTIF([.$BR41:.$CP41]; &quot;WA&quot;)+COUNTIF([.$BR41:.$CP41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41:.$DR41]; &quot;OK&quot;)" office:value-type="float" office:value="11" calcext:value-type="float">
            <text:p>11</text:p>
          </table:table-cell>
          <table:table-cell table:style-name="ce8" table:formula="of:=COUNTIF([.$CT41:.$DR41]; &quot;WA&quot;)+COUNTIF([.$CT41:.$DR41]; &quot;RTE&quot;)" office:value-type="float" office:value="12" calcext:value-type="float">
            <text:p>12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PetljaUser337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42]; IF([.$M42]&gt;=8; 0; IF([.$M42]&gt;=6; 10; IF([.$M42]&gt;=4; 15; IF([.$M42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42]; IF([.$AO42]&gt;=15; 5; IF([.$AO42]&gt;=10; 10; IF([.$AO42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42]; IF([.$BP42]&lt;10; IF([.$BQ42]&gt;3; 0; IF([.$BQ42]&gt;0; 5; 10)); IF([.$BQ42]&gt;9; 5; IF([.$BQ42]&gt;6; 10; IF([.$BQ42]&gt;3; 15; IF([.$BQ42]&gt;0; 20; 25))))))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6" table:formula="of:=MIN([.CR42]; IF([.CS42] &gt;= 15; 0; IF ([.CS42]&gt;=5; 15; 25)))" office:value-type="float" office:value="6" calcext:value-type="float">
            <text:p>6</text:p>
          </table:table-cell>
          <table:table-cell table:formula="of:=[.D42]+[.F42]+[.H42]+[.J42]" office:value-type="float" office:value="41" calcext:value-type="float">
            <text:p>41</text:p>
          </table:table-cell>
          <table:table-cell table:style-name="ce17" table:formula="of:=COUNTIF([.$N42:.$AL42]; &quot;OK&quot;)" office:value-type="float" office:value="25" calcext:value-type="float">
            <text:p>25</text:p>
          </table:table-cell>
          <table:table-cell table:style-name="ce17" table:formula="of:=COUNTIF([.$N42:.$AL42];&quot;WA&quot;)+COUNTIF([.$N42:.$AL42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42:.$BN42]; &quot;OK&quot;)" office:value-type="float" office:value="0" calcext:value-type="float">
            <text:p>0</text:p>
          </table:table-cell>
          <table:table-cell table:style-name="ce8" table:formula="of:=COUNTIF([.$AP42:.$BN42]; &quot;WA&quot;)+COUNTIF([.$AP42:.$BN42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BR42:.$CP42]; &quot;OK&quot;)" office:value-type="float" office:value="10" calcext:value-type="float">
            <text:p>10</text:p>
          </table:table-cell>
          <table:table-cell table:style-name="ce8" table:formula="of:=COUNTIF([.$BR42:.$CP42]; &quot;WA&quot;)+COUNTIF([.$BR42:.$CP42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42:.$DR42]; &quot;OK&quot;)" office:value-type="float" office:value="6" calcext:value-type="float">
            <text:p>6</text:p>
          </table:table-cell>
          <table:table-cell table:style-name="ce8" table:formula="of:=COUNTIF([.$CT42:.$DR42]; &quot;WA&quot;)+COUNTIF([.$CT42:.$DR42]; &quot;RTE&quot;)" office:value-type="float" office:value="9" calcext:value-type="float">
            <text:p>9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table:number-columns-repeated="4" office:value-type="string" calcext:value-type="string">
            <text:p>WA</text:p>
          </table:table-cell>
          <table:table-cell table:number-columns-repeated="4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PetljaUser342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43]; IF([.$M43]&gt;=8; 0; IF([.$M43]&gt;=6; 10; IF([.$M43]&gt;=4; 15; IF([.$M43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43]; IF([.$AO43]&gt;=15; 5; IF([.$AO43]&gt;=10; 10; IF([.$AO43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43]; IF([.$BP43]&lt;10; IF([.$BQ43]&gt;3; 0; IF([.$BQ43]&gt;0; 5; 10)); IF([.$BQ43]&gt;9; 5; IF([.$BQ43]&gt;6; 10; IF([.$BQ43]&gt;3; 15; IF([.$BQ43]&gt;0; 20; 25))))))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6" table:formula="of:=MIN([.CR43]; IF([.CS43] &gt;= 15; 0; IF ([.CS43]&gt;=5; 15; 25)))" office:value-type="float" office:value="6" calcext:value-type="float">
            <text:p>6</text:p>
          </table:table-cell>
          <table:table-cell table:formula="of:=[.D43]+[.F43]+[.H43]+[.J43]" office:value-type="float" office:value="41" calcext:value-type="float">
            <text:p>41</text:p>
          </table:table-cell>
          <table:table-cell table:style-name="ce17" table:formula="of:=COUNTIF([.$N43:.$AL43]; &quot;OK&quot;)" office:value-type="float" office:value="25" calcext:value-type="float">
            <text:p>25</text:p>
          </table:table-cell>
          <table:table-cell table:style-name="ce17" table:formula="of:=COUNTIF([.$N43:.$AL43];&quot;WA&quot;)+COUNTIF([.$N43:.$AL43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43:.$BN43]; &quot;OK&quot;)" office:value-type="float" office:value="0" calcext:value-type="float">
            <text:p>0</text:p>
          </table:table-cell>
          <table:table-cell table:style-name="ce8" table:formula="of:=COUNTIF([.$AP43:.$BN43]; &quot;WA&quot;)+COUNTIF([.$AP43:.$BN43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BR43:.$CP43]; &quot;OK&quot;)" office:value-type="float" office:value="10" calcext:value-type="float">
            <text:p>10</text:p>
          </table:table-cell>
          <table:table-cell table:style-name="ce8" table:formula="of:=COUNTIF([.$BR43:.$CP43]; &quot;WA&quot;)+COUNTIF([.$BR43:.$CP43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43:.$DR43]; &quot;OK&quot;)" office:value-type="float" office:value="6" calcext:value-type="float">
            <text:p>6</text:p>
          </table:table-cell>
          <table:table-cell table:style-name="ce8" table:formula="of:=COUNTIF([.$CT43:.$DR43]; &quot;WA&quot;)+COUNTIF([.$CT43:.$DR43]; &quot;RTE&quot;)" office:value-type="float" office:value="4" calcext:value-type="float">
            <text:p>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PetljaUser358</text:p>
          </table:table-cell>
          <table:table-cell table:style-name="ce12" office:value-type="float" office:value="23" calcext:value-type="float">
            <text:p>23</text:p>
          </table:table-cell>
          <table:table-cell table:style-name="ce15" table:formula="of:=MIN([.$L44]; IF([.$M44]&gt;=8; 0; IF([.$M44]&gt;=6; 10; IF([.$M44]&gt;=4; 15; IF([.$M44]&gt;=2; 20; 25)))))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5" table:formula="of:=MIN([.$BP44]; IF([.$BP44]&lt;10; IF([.$BQ44]&gt;3; 0; IF([.$BQ44]&gt;0; 5; 10)); IF([.$BQ44]&gt;9; 5; IF([.$BQ44]&gt;6; 10; IF([.$BQ44]&gt;3; 15; IF([.$BQ44]&gt;0; 20; 25))))))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6" table:formula="of:=MIN([.CR44]; IF([.CS44] &gt;= 15; 0; IF ([.CS44]&gt;=5; 15; 25)))" office:value-type="float" office:value="11" calcext:value-type="float">
            <text:p>11</text:p>
          </table:table-cell>
          <table:table-cell table:formula="of:=[.D44]+[.F44]+[.H44]+[.J44]" office:value-type="float" office:value="41" calcext:value-type="float">
            <text:p>41</text:p>
          </table:table-cell>
          <table:table-cell table:style-name="ce17" table:formula="of:=COUNTIF([.$N44:.$AL44]; &quot;OK&quot;)" office:value-type="float" office:value="23" calcext:value-type="float">
            <text:p>23</text:p>
          </table:table-cell>
          <table:table-cell table:style-name="ce17" table:formula="of:=COUNTIF([.$N44:.$AL44];&quot;WA&quot;)+COUNTIF([.$N44:.$AL44];&quot;RTE&quot;)" office:value-type="float" office:value="2" calcext:value-type="float">
            <text:p>2</text:p>
          </table:table-cell>
          <table:table-cell table:number-columns-repeated="7"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16" office:value-type="string" calcext:value-type="string">
            <text:p>OK</text:p>
          </table:table-cell>
          <table:table-cell/>
          <table:table-cell table:style-name="ce8" table:formula="of:=COUNTIF([.$AP44:.$BN44]; &quot;OK&quot;)" office:value-type="float" office:value="0" calcext:value-type="float">
            <text:p>0</text:p>
          </table:table-cell>
          <table:table-cell table:style-name="ce8" table:formula="of:=COUNTIF([.$AP44:.$BN44]; &quot;WA&quot;)+COUNTIF([.$AP44:.$BN4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44:.$CP44]; &quot;OK&quot;)" office:value-type="float" office:value="10" calcext:value-type="float">
            <text:p>10</text:p>
          </table:table-cell>
          <table:table-cell table:style-name="ce8" table:formula="of:=COUNTIF([.$BR44:.$CP44]; &quot;WA&quot;)+COUNTIF([.$BR44:.$CP44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MLE</text:p>
          </table:table-cell>
          <table:table-cell/>
          <table:table-cell table:style-name="ce8" table:formula="of:=COUNTIF([.$CT44:.$DR44]; &quot;OK&quot;)" office:value-type="float" office:value="11" calcext:value-type="float">
            <text:p>11</text:p>
          </table:table-cell>
          <table:table-cell table:style-name="ce8" table:formula="of:=COUNTIF([.$CT44:.$DR44]; &quot;WA&quot;)+COUNTIF([.$CT44:.$DR44]; &quot;RTE&quot;)" office:value-type="float" office:value="4" calcext:value-type="float">
            <text:p>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7" office:value-type="string" calcext:value-type="string">
            <text:p>OK</text:p>
          </table:table-cell>
          <table:table-cell table:number-columns-repeated="10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PetljaUser2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45]; IF([.$M45]&gt;=8; 0; IF([.$M45]&gt;=6; 10; IF([.$M45]&gt;=4; 15; IF([.$M45]&gt;=2; 20; 25)))))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MIN([.$AN45]; IF([.$AO45]&gt;=15; 5; IF([.$AO45]&gt;=10; 10; IF([.$AO45]&gt;=5; 15; 25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45]; IF([.$BP45]&lt;10; IF([.$BQ45]&gt;3; 0; IF([.$BQ45]&gt;0; 5; 10)); IF([.$BQ45]&gt;9; 5; IF([.$BQ45]&gt;6; 10; IF([.$BQ45]&gt;3; 15; IF([.$BQ45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45]; IF([.CS45] &gt;= 15; 0; IF ([.CS45]&gt;=5; 15; 25)))" office:value-type="float" office:value="0" calcext:value-type="float">
            <text:p>0</text:p>
          </table:table-cell>
          <table:table-cell table:formula="of:=[.D45]+[.F45]+[.H45]+[.J45]" office:value-type="float" office:value="40" calcext:value-type="float">
            <text:p>40</text:p>
          </table:table-cell>
          <table:table-cell table:style-name="ce17" table:formula="of:=COUNTIF([.$N45:.$AL45]; &quot;OK&quot;)" office:value-type="float" office:value="25" calcext:value-type="float">
            <text:p>25</text:p>
          </table:table-cell>
          <table:table-cell table:style-name="ce17" table:formula="of:=COUNTIF([.$N45:.$AL45];&quot;WA&quot;)+COUNTIF([.$N45:.$AL45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45:.$BN45]; &quot;OK&quot;)" office:value-type="float" office:value="7" calcext:value-type="float">
            <text:p>7</text:p>
          </table:table-cell>
          <table:table-cell table:style-name="ce8" table:formula="of:=COUNTIF([.$AP45:.$BN45]; &quot;WA&quot;)+COUNTIF([.$AP45:.$BN45]; &quot;RTE&quot;)" office:value-type="float" office:value="18" calcext:value-type="float">
            <text:p>18</text:p>
          </table:table-cell>
          <table:table-cell table:number-columns-repeated="6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17" office:value-type="string" calcext:value-type="string">
            <text:p>WA</text:p>
          </table:table-cell>
          <table:table-cell/>
          <table:table-cell table:style-name="ce8" table:formula="of:=COUNTIF([.$BR45:.$CP45]; &quot;OK&quot;)" office:value-type="float" office:value="10" calcext:value-type="float">
            <text:p>10</text:p>
          </table:table-cell>
          <table:table-cell table:style-name="ce8" table:formula="of:=COUNTIF([.$BR45:.$CP45]; &quot;WA&quot;)+COUNTIF([.$BR45:.$CP45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45:.$DR45]; &quot;OK&quot;)" office:value-type="float" office:value="0" calcext:value-type="float">
            <text:p>0</text:p>
          </table:table-cell>
          <table:table-cell table:style-name="ce8" table:formula="of:=COUNTIF([.$CT45:.$DR45]; &quot;WA&quot;)+COUNTIF([.$CT45:.$DR45]; &quot;RTE&quot;)" office:value-type="float" office:value="10" calcext:value-type="float">
            <text:p>10</text:p>
          </table:table-cell>
          <table:table-cell table:number-columns-repeated="10" office:value-type="string" calcext:value-type="string">
            <text:p>RTE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PetljaUser240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46]; IF([.$M46]&gt;=8; 0; IF([.$M46]&gt;=6; 10; IF([.$M46]&gt;=4; 15; IF([.$M46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46]; IF([.$AO46]&gt;=15; 5; IF([.$AO46]&gt;=10; 10; IF([.$AO46]&gt;=5; 15; 25))))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BP46]; IF([.$BP46]&lt;10; IF([.$BQ46]&gt;3; 0; IF([.$BQ46]&gt;0; 5; 10)); IF([.$BQ46]&gt;9; 5; IF([.$BQ46]&gt;6; 10; IF([.$BQ46]&gt;3; 15; IF([.$BQ46]&gt;0; 20; 25))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MIN([.CR46]; IF([.CS46] &gt;= 15; 0; IF ([.CS46]&gt;=5; 15; 25)))" office:value-type="float" office:value="10" calcext:value-type="float">
            <text:p>10</text:p>
          </table:table-cell>
          <table:table-cell table:formula="of:=[.D46]+[.F46]+[.H46]+[.J46]" office:value-type="float" office:value="40" calcext:value-type="float">
            <text:p>40</text:p>
          </table:table-cell>
          <table:table-cell table:style-name="ce17" table:formula="of:=COUNTIF([.$N46:.$AL46]; &quot;OK&quot;)" office:value-type="float" office:value="25" calcext:value-type="float">
            <text:p>25</text:p>
          </table:table-cell>
          <table:table-cell table:style-name="ce17" table:formula="of:=COUNTIF([.$N46:.$AL46];&quot;WA&quot;)+COUNTIF([.$N46:.$AL46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46:.$BN46]; &quot;OK&quot;)" office:value-type="float" office:value="0" calcext:value-type="float">
            <text:p>0</text:p>
          </table:table-cell>
          <table:table-cell table:style-name="ce8" table:formula="of:=COUNTIF([.$AP46:.$BN46]; &quot;WA&quot;)+COUNTIF([.$AP46:.$BN4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BR46:.$CP46]; &quot;OK&quot;)" office:value-type="float" office:value="8" calcext:value-type="float">
            <text:p>8</text:p>
          </table:table-cell>
          <table:table-cell table:style-name="ce8" table:formula="of:=COUNTIF([.$BR46:.$CP46]; &quot;WA&quot;)+COUNTIF([.$BR46:.$CP46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46:.$DR46]; &quot;OK&quot;)" office:value-type="float" office:value="10" calcext:value-type="float">
            <text:p>10</text:p>
          </table:table-cell>
          <table:table-cell table:style-name="ce8" table:formula="of:=COUNTIF([.$CT46:.$DR46]; &quot;WA&quot;)+COUNTIF([.$CT46:.$DR46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PetljaUser247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47]; IF([.$M47]&gt;=8; 0; IF([.$M47]&gt;=6; 10; IF([.$M47]&gt;=4; 15; IF([.$M47]&gt;=2; 20; 25)))))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5" table:formula="of:=MIN([.$BP47]; IF([.$BP47]&lt;10; IF([.$BQ47]&gt;3; 0; IF([.$BQ47]&gt;0; 5; 10)); IF([.$BQ47]&gt;9; 5; IF([.$BQ47]&gt;6; 10; IF([.$BQ47]&gt;3; 15; IF([.$BQ47]&gt;0; 20; 25))))))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MIN([.CR47]; IF([.CS47] &gt;= 15; 0; IF ([.CS47]&gt;=5; 15; 25)))" office:value-type="float" office:value="10" calcext:value-type="float">
            <text:p>10</text:p>
          </table:table-cell>
          <table:table-cell table:formula="of:=[.D47]+[.F47]+[.H47]+[.J47]" office:value-type="float" office:value="40" calcext:value-type="float">
            <text:p>40</text:p>
          </table:table-cell>
          <table:table-cell table:style-name="ce17" table:formula="of:=COUNTIF([.$N47:.$AL47]; &quot;OK&quot;)" office:value-type="float" office:value="20" calcext:value-type="float">
            <text:p>20</text:p>
          </table:table-cell>
          <table:table-cell table:style-name="ce17" table:formula="of:=COUNTIF([.$N47:.$AL47];&quot;WA&quot;)+COUNTIF([.$N47:.$AL47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47:.$BN47]; &quot;OK&quot;)" office:value-type="float" office:value="0" calcext:value-type="float">
            <text:p>0</text:p>
          </table:table-cell>
          <table:table-cell table:style-name="ce8" table:formula="of:=COUNTIF([.$AP47:.$BN47]; &quot;WA&quot;)+COUNTIF([.$AP47:.$BN47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47:.$CP47]; &quot;OK&quot;)" office:value-type="float" office:value="10" calcext:value-type="float">
            <text:p>10</text:p>
          </table:table-cell>
          <table:table-cell table:style-name="ce8" table:formula="of:=COUNTIF([.$BR47:.$CP47]; &quot;WA&quot;)+COUNTIF([.$BR47:.$CP47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47:.$DR47]; &quot;OK&quot;)" office:value-type="float" office:value="10" calcext:value-type="float">
            <text:p>10</text:p>
          </table:table-cell>
          <table:table-cell table:style-name="ce8" table:formula="of:=COUNTIF([.$CT47:.$DR47]; &quot;WA&quot;)+COUNTIF([.$CT47:.$DR47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PetljaUser361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48]; IF([.$M48]&gt;=8; 0; IF([.$M48]&gt;=6; 10; IF([.$M48]&gt;=4; 15; IF([.$M48]&gt;=2; 20; 25)))))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5" table:formula="of:=MIN([.$BP48]; IF([.$BP48]&lt;10; IF([.$BQ48]&gt;3; 0; IF([.$BQ48]&gt;0; 5; 10)); IF([.$BQ48]&gt;9; 5; IF([.$BQ48]&gt;6; 10; IF([.$BQ48]&gt;3; 15; IF([.$BQ48]&gt;0; 20; 25))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MIN([.CR48]; IF([.CS48] &gt;= 15; 0; IF ([.CS48]&gt;=5; 15; 25)))" office:value-type="float" office:value="10" calcext:value-type="float">
            <text:p>10</text:p>
          </table:table-cell>
          <table:table-cell table:formula="of:=[.D48]+[.F48]+[.H48]+[.J48]" office:value-type="float" office:value="40" calcext:value-type="float">
            <text:p>40</text:p>
          </table:table-cell>
          <table:table-cell table:style-name="ce17" table:formula="of:=COUNTIF([.$N48:.$AL48]; &quot;OK&quot;)" office:value-type="float" office:value="25" calcext:value-type="float">
            <text:p>25</text:p>
          </table:table-cell>
          <table:table-cell table:style-name="ce17" table:formula="of:=COUNTIF([.$N48:.$AL48];&quot;WA&quot;)+COUNTIF([.$N48:.$AL48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48:.$BN48]; &quot;OK&quot;)" office:value-type="float" office:value="0" calcext:value-type="float">
            <text:p>0</text:p>
          </table:table-cell>
          <table:table-cell table:style-name="ce8" table:formula="of:=COUNTIF([.$AP48:.$BN48]; &quot;WA&quot;)+COUNTIF([.$AP48:.$BN4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48:.$CP48]; &quot;OK&quot;)" office:value-type="float" office:value="8" calcext:value-type="float">
            <text:p>8</text:p>
          </table:table-cell>
          <table:table-cell table:style-name="ce8" table:formula="of:=COUNTIF([.$BR48:.$CP48]; &quot;WA&quot;)+COUNTIF([.$BR48:.$CP48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48:.$DR48]; &quot;OK&quot;)" office:value-type="float" office:value="10" calcext:value-type="float">
            <text:p>10</text:p>
          </table:table-cell>
          <table:table-cell table:style-name="ce8" table:formula="of:=COUNTIF([.$CT48:.$DR48]; &quot;WA&quot;)+COUNTIF([.$CT48:.$DR48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PetljaUser390</text:p>
          </table:table-cell>
          <table:table-cell table:style-name="ce12" office:value-type="float" office:value="22" calcext:value-type="float">
            <text:p>22</text:p>
          </table:table-cell>
          <table:table-cell table:style-name="ce15" table:formula="of:=MIN([.$L49]; IF([.$M49]&gt;=8; 0; IF([.$M49]&gt;=6; 10; IF([.$M49]&gt;=4; 15; IF([.$M49]&gt;=2; 20; 25)))))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5" table:formula="of:=MIN([.$BP49]; IF([.$BP49]&lt;10; IF([.$BQ49]&gt;3; 0; IF([.$BQ49]&gt;0; 5; 10)); IF([.$BQ49]&gt;9; 5; IF([.$BQ49]&gt;6; 10; IF([.$BQ49]&gt;3; 15; IF([.$BQ49]&gt;0; 20; 25))))))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49]; IF([.CS49] &gt;= 15; 0; IF ([.CS49]&gt;=5; 15; 25)))" office:value-type="float" office:value="15" calcext:value-type="float">
            <text:p>15</text:p>
          </table:table-cell>
          <table:table-cell table:formula="of:=[.D49]+[.F49]+[.H49]+[.J49]" office:value-type="float" office:value="40" calcext:value-type="float">
            <text:p>40</text:p>
          </table:table-cell>
          <table:table-cell table:style-name="ce17" table:formula="of:=COUNTIF([.$N49:.$AL49]; &quot;OK&quot;)" office:value-type="float" office:value="22" calcext:value-type="float">
            <text:p>22</text:p>
          </table:table-cell>
          <table:table-cell table:style-name="ce17" table:formula="of:=COUNTIF([.$N49:.$AL49];&quot;WA&quot;)+COUNTIF([.$N49:.$AL49];&quot;RTE&quot;)" office:value-type="float" office:value="3" calcext:value-type="float">
            <text:p>3</text:p>
          </table:table-cell>
          <table:table-cell table:number-columns-repeated="20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/>
          <table:table-cell table:style-name="ce8" table:formula="of:=COUNTIF([.$AP49:.$BN49]; &quot;OK&quot;)" office:value-type="float" office:value="0" calcext:value-type="float">
            <text:p>0</text:p>
          </table:table-cell>
          <table:table-cell table:style-name="ce8" table:formula="of:=COUNTIF([.$AP49:.$BN49]; &quot;WA&quot;)+COUNTIF([.$AP49:.$BN4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49:.$CP49]; &quot;OK&quot;)" office:value-type="float" office:value="8" calcext:value-type="float">
            <text:p>8</text:p>
          </table:table-cell>
          <table:table-cell table:style-name="ce8" table:formula="of:=COUNTIF([.$BR49:.$CP49]; &quot;WA&quot;)+COUNTIF([.$BR49:.$CP49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49:.$DR49]; &quot;OK&quot;)" office:value-type="float" office:value="15" calcext:value-type="float">
            <text:p>15</text:p>
          </table:table-cell>
          <table:table-cell table:style-name="ce8" table:formula="of:=COUNTIF([.$CT49:.$DR49]; &quot;WA&quot;)+COUNTIF([.$CT49:.$DR49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PetljaUser40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50]; IF([.$M50]&gt;=8; 0; IF([.$M50]&gt;=6; 10; IF([.$M50]&gt;=4; 15; IF([.$M50]&gt;=2; 20; 25)))))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MIN([.$AN50]; IF([.$AO50]&gt;=15; 5; IF([.$AO50]&gt;=10; 10; IF([.$AO50]&gt;=5; 15; 25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50]; IF([.$BP50]&lt;10; IF([.$BQ50]&gt;3; 0; IF([.$BQ50]&gt;0; 5; 10)); IF([.$BQ50]&gt;9; 5; IF([.$BQ50]&gt;6; 10; IF([.$BQ50]&gt;3; 15; IF([.$BQ50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50]+[.F50]+[.H50]+[.J50]" office:value-type="float" office:value="40" calcext:value-type="float">
            <text:p>40</text:p>
          </table:table-cell>
          <table:table-cell table:style-name="ce17" table:formula="of:=COUNTIF([.$N50:.$AL50]; &quot;OK&quot;)" office:value-type="float" office:value="25" calcext:value-type="float">
            <text:p>25</text:p>
          </table:table-cell>
          <table:table-cell table:style-name="ce17" table:formula="of:=COUNTIF([.$N50:.$AL50];&quot;WA&quot;)+COUNTIF([.$N50:.$AL50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50:.$BN50]; &quot;OK&quot;)" office:value-type="float" office:value="5" calcext:value-type="float">
            <text:p>5</text:p>
          </table:table-cell>
          <table:table-cell table:style-name="ce8" table:formula="of:=COUNTIF([.$AP50:.$BN50]; &quot;WA&quot;)+COUNTIF([.$AP50:.$BN50]; &quot;RTE&quot;)" office:value-type="float" office:value="20" calcext:value-type="float">
            <text:p>20</text:p>
          </table:table-cell>
          <table:table-cell table:number-columns-repeated="5"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BR50:.$CP50]; &quot;OK&quot;)" office:value-type="float" office:value="10" calcext:value-type="float">
            <text:p>10</text:p>
          </table:table-cell>
          <table:table-cell table:style-name="ce8" table:formula="of:=COUNTIF([.$BR50:.$CP50]; &quot;WA&quot;)+COUNTIF([.$BR50:.$CP50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50:.$DR50]; &quot;OK&quot;)" office:value-type="float" office:value="0" calcext:value-type="float">
            <text:p>0</text:p>
          </table:table-cell>
          <table:table-cell table:style-name="ce8" table:formula="of:=COUNTIF([.$CT50:.$DR50]; &quot;WA&quot;)+COUNTIF([.$CT50:.$DR5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PetljaUser266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51]; IF([.$M51]&gt;=8; 0; IF([.$M51]&gt;=6; 10; IF([.$M51]&gt;=4; 15; IF([.$M51]&gt;=2; 20; 25)))))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51]; IF([.$AO51]&gt;=15; 5; IF([.$AO51]&gt;=10; 10; IF([.$AO51]&gt;=5; 15; 25))))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MIN([.$BP51]; IF([.$BP51]&lt;10; IF([.$BQ51]&gt;3; 0; IF([.$BQ51]&gt;0; 5; 10)); IF([.$BQ51]&gt;9; 5; IF([.$BQ51]&gt;6; 10; IF([.$BQ51]&gt;3; 15; IF([.$BQ51]&gt;0; 20; 25))))))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6" table:formula="of:=MIN([.CR51]; IF([.CS51] &gt;= 15; 0; IF ([.CS51]&gt;=5; 15; 25)))" office:value-type="float" office:value="6" calcext:value-type="float">
            <text:p>6</text:p>
          </table:table-cell>
          <table:table-cell table:formula="of:=[.D51]+[.F51]+[.H51]+[.J51]" office:value-type="float" office:value="40" calcext:value-type="float">
            <text:p>40</text:p>
          </table:table-cell>
          <table:table-cell table:style-name="ce17" table:formula="of:=COUNTIF([.$N51:.$AL51]; &quot;OK&quot;)" office:value-type="float" office:value="25" calcext:value-type="float">
            <text:p>25</text:p>
          </table:table-cell>
          <table:table-cell table:style-name="ce17" table:formula="of:=COUNTIF([.$N51:.$AL51];&quot;WA&quot;)+COUNTIF([.$N51:.$AL51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51:.$BN51]; &quot;OK&quot;)" office:value-type="float" office:value="3" calcext:value-type="float">
            <text:p>3</text:p>
          </table:table-cell>
          <table:table-cell table:style-name="ce8" table:formula="of:=COUNTIF([.$AP51:.$BN51]; &quot;WA&quot;)+COUNTIF([.$AP51:.$BN51]; &quot;RTE&quot;)" office:value-type="float" office:value="22" calcext:value-type="float">
            <text:p>22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51:.$CP51]; &quot;OK&quot;)" office:value-type="float" office:value="6" calcext:value-type="float">
            <text:p>6</text:p>
          </table:table-cell>
          <table:table-cell table:style-name="ce8" table:formula="of:=COUNTIF([.$BR51:.$CP51]; &quot;WA&quot;)+COUNTIF([.$BR51:.$CP51]; &quot;RTE&quot;)" office:value-type="float" office:value="0" calcext:value-type="float">
            <text:p>0</text:p>
          </table:table-cell>
          <table:table-cell office:value-type="string" calcext:value-type="string">
            <text:p>TLE</text:p>
          </table:table-cell>
          <table:table-cell table:number-columns-repeated="5" office:value-type="string" calcext:value-type="string">
            <text:p>OK</text:p>
          </table:table-cell>
          <table:table-cell table:number-columns-repeated="3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51:.$DR51]; &quot;OK&quot;)" office:value-type="float" office:value="6" calcext:value-type="float">
            <text:p>6</text:p>
          </table:table-cell>
          <table:table-cell table:style-name="ce8" table:formula="of:=COUNTIF([.$CT51:.$DR51]; &quot;WA&quot;)+COUNTIF([.$CT51:.$DR51]; &quot;RTE&quot;)" office:value-type="float" office:value="4" calcext:value-type="float">
            <text:p>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PetljaUser423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52]; IF([.$M52]&gt;=8; 0; IF([.$M52]&gt;=6; 10; IF([.$M52]&gt;=4; 15; IF([.$M52]&gt;=2; 20; 25)))))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MIN([.$AN52]; IF([.$AO52]&gt;=15; 5; IF([.$AO52]&gt;=10; 10; IF([.$AO52]&gt;=5; 15; 25))))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52]; IF([.$BP52]&lt;10; IF([.$BQ52]&gt;3; 0; IF([.$BQ52]&gt;0; 5; 10)); IF([.$BQ52]&gt;9; 5; IF([.$BQ52]&gt;6; 10; IF([.$BQ52]&gt;3; 15; IF([.$BQ52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52]+[.F52]+[.H52]+[.J52]" office:value-type="float" office:value="39" calcext:value-type="float">
            <text:p>39</text:p>
          </table:table-cell>
          <table:table-cell table:style-name="ce17" table:formula="of:=COUNTIF([.$N52:.$AL52]; &quot;OK&quot;)" office:value-type="float" office:value="25" calcext:value-type="float">
            <text:p>25</text:p>
          </table:table-cell>
          <table:table-cell table:style-name="ce17" table:formula="of:=COUNTIF([.$N52:.$AL52];&quot;WA&quot;)+COUNTIF([.$N52:.$AL52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52:.$BN52]; &quot;OK&quot;)" office:value-type="float" office:value="4" calcext:value-type="float">
            <text:p>4</text:p>
          </table:table-cell>
          <table:table-cell table:style-name="ce8" table:formula="of:=COUNTIF([.$AP52:.$BN52]; &quot;WA&quot;)+COUNTIF([.$AP52:.$BN52]; &quot;RTE&quot;)" office:value-type="float" office:value="21" calcext:value-type="float">
            <text:p>21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BR52:.$CP52]; &quot;OK&quot;)" office:value-type="float" office:value="10" calcext:value-type="float">
            <text:p>10</text:p>
          </table:table-cell>
          <table:table-cell table:style-name="ce8" table:formula="of:=COUNTIF([.$BR52:.$CP52]; &quot;WA&quot;)+COUNTIF([.$BR52:.$CP52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52:.$DR52]; &quot;OK&quot;)" office:value-type="float" office:value="0" calcext:value-type="float">
            <text:p>0</text:p>
          </table:table-cell>
          <table:table-cell table:style-name="ce8" table:formula="of:=COUNTIF([.$CT52:.$DR52]; &quot;WA&quot;)+COUNTIF([.$CT52:.$DR52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PetljaUser273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53]; IF([.$M53]&gt;=8; 0; IF([.$M53]&gt;=6; 10; IF([.$M53]&gt;=4; 15; IF([.$M53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53]; IF([.$AO53]&gt;=15; 5; IF([.$AO53]&gt;=10; 10; IF([.$AO53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53]; IF([.$BP53]&lt;10; IF([.$BQ53]&gt;3; 0; IF([.$BQ53]&gt;0; 5; 10)); IF([.$BQ53]&gt;9; 5; IF([.$BQ53]&gt;6; 10; IF([.$BQ53]&gt;3; 15; IF([.$BQ53]&gt;0; 20; 25))))))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formula="of:=MIN([.CR53]; IF([.CS53] &gt;= 15; 0; IF ([.CS53]&gt;=5; 15; 25)))" office:value-type="float" office:value="4" calcext:value-type="float">
            <text:p>4</text:p>
          </table:table-cell>
          <table:table-cell table:formula="of:=[.D53]+[.F53]+[.H53]+[.J53]" office:value-type="float" office:value="39" calcext:value-type="float">
            <text:p>39</text:p>
          </table:table-cell>
          <table:table-cell table:style-name="ce17" table:formula="of:=COUNTIF([.$N53:.$AL53]; &quot;OK&quot;)" office:value-type="float" office:value="25" calcext:value-type="float">
            <text:p>25</text:p>
          </table:table-cell>
          <table:table-cell table:style-name="ce17" table:formula="of:=COUNTIF([.$N53:.$AL53];&quot;WA&quot;)+COUNTIF([.$N53:.$AL53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53:.$BN53]; &quot;OK&quot;)" office:value-type="float" office:value="0" calcext:value-type="float">
            <text:p>0</text:p>
          </table:table-cell>
          <table:table-cell table:style-name="ce8" table:formula="of:=COUNTIF([.$AP53:.$BN53]; &quot;WA&quot;)+COUNTIF([.$AP53:.$BN53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BR53:.$CP53]; &quot;OK&quot;)" office:value-type="float" office:value="10" calcext:value-type="float">
            <text:p>10</text:p>
          </table:table-cell>
          <table:table-cell table:style-name="ce8" table:formula="of:=COUNTIF([.$BR53:.$CP53]; &quot;WA&quot;)+COUNTIF([.$BR53:.$CP53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53:.$DR53]; &quot;OK&quot;)" office:value-type="float" office:value="4" calcext:value-type="float">
            <text:p>4</text:p>
          </table:table-cell>
          <table:table-cell table:style-name="ce8" table:formula="of:=COUNTIF([.$CT53:.$DR53]; &quot;WA&quot;)+COUNTIF([.$CT53:.$DR53]; &quot;RTE&quot;)" office:value-type="float" office:value="11" calcext:value-type="float">
            <text:p>11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7" office:value-type="string" calcext:value-type="string">
            <text:p>WA</text:p>
          </table:table-cell>
          <table:table-cell table:number-columns-repeated="10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PetljaUser311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54]; IF([.$M54]&gt;=8; 0; IF([.$M54]&gt;=6; 10; IF([.$M54]&gt;=4; 15; IF([.$M54]&gt;=2; 20; 25)))))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54]; IF([.$AO54]&gt;=15; 5; IF([.$AO54]&gt;=10; 10; IF([.$AO54]&gt;=5; 15; 25))))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BP54]; IF([.$BP54]&lt;10; IF([.$BQ54]&gt;3; 0; IF([.$BQ54]&gt;0; 5; 10)); IF([.$BQ54]&gt;9; 5; IF([.$BQ54]&gt;6; 10; IF([.$BQ54]&gt;3; 15; IF([.$BQ54]&gt;0; 20; 25))))))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6" table:formula="of:=MIN([.CR54]; IF([.CS54] &gt;= 15; 0; IF ([.CS54]&gt;=5; 15; 25)))" office:value-type="float" office:value="6" calcext:value-type="float">
            <text:p>6</text:p>
          </table:table-cell>
          <table:table-cell table:formula="of:=[.D54]+[.F54]+[.H54]+[.J54]" office:value-type="float" office:value="39" calcext:value-type="float">
            <text:p>39</text:p>
          </table:table-cell>
          <table:table-cell table:style-name="ce17" table:formula="of:=COUNTIF([.$N54:.$AL54]; &quot;OK&quot;)" office:value-type="float" office:value="25" calcext:value-type="float">
            <text:p>25</text:p>
          </table:table-cell>
          <table:table-cell table:style-name="ce17" table:formula="of:=COUNTIF([.$N54:.$AL54];&quot;WA&quot;)+COUNTIF([.$N54:.$AL54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54:.$BN54]; &quot;OK&quot;)" office:value-type="float" office:value="3" calcext:value-type="float">
            <text:p>3</text:p>
          </table:table-cell>
          <table:table-cell table:style-name="ce8" table:formula="of:=COUNTIF([.$AP54:.$BN54]; &quot;WA&quot;)+COUNTIF([.$AP54:.$BN54]; &quot;RTE&quot;)" office:value-type="float" office:value="22" calcext:value-type="float">
            <text:p>22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54:.$CP54]; &quot;OK&quot;)" office:value-type="float" office:value="8" calcext:value-type="float">
            <text:p>8</text:p>
          </table:table-cell>
          <table:table-cell table:style-name="ce8" table:formula="of:=COUNTIF([.$BR54:.$CP54]; &quot;WA&quot;)+COUNTIF([.$BR54:.$CP54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54:.$DR54]; &quot;OK&quot;)" office:value-type="float" office:value="6" calcext:value-type="float">
            <text:p>6</text:p>
          </table:table-cell>
          <table:table-cell table:style-name="ce8" table:formula="of:=COUNTIF([.$CT54:.$DR54]; &quot;WA&quot;)+COUNTIF([.$CT54:.$DR54]; &quot;RTE&quot;)" office:value-type="float" office:value="4" calcext:value-type="float">
            <text:p>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PetljaUser21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55]; IF([.$M55]&gt;=8; 0; IF([.$M55]&gt;=6; 10; IF([.$M55]&gt;=4; 15; IF([.$M55]&gt;=2; 20; 25)))))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MIN([.$AN55]; IF([.$AO55]&gt;=15; 5; IF([.$AO55]&gt;=10; 10; IF([.$AO55]&gt;=5; 15; 25))))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55]; IF([.$BP55]&lt;10; IF([.$BQ55]&gt;3; 0; IF([.$BQ55]&gt;0; 5; 10)); IF([.$BQ55]&gt;9; 5; IF([.$BQ55]&gt;6; 10; IF([.$BQ55]&gt;3; 15; IF([.$BQ55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55]+[.F55]+[.H55]+[.J55]" office:value-type="float" office:value="37" calcext:value-type="float">
            <text:p>37</text:p>
          </table:table-cell>
          <table:table-cell table:style-name="ce17" table:formula="of:=COUNTIF([.$N55:.$AL55]; &quot;OK&quot;)" office:value-type="float" office:value="25" calcext:value-type="float">
            <text:p>25</text:p>
          </table:table-cell>
          <table:table-cell table:style-name="ce17" table:formula="of:=COUNTIF([.$N55:.$AL55];&quot;WA&quot;)+COUNTIF([.$N55:.$AL55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55:.$BN55]; &quot;OK&quot;)" office:value-type="float" office:value="2" calcext:value-type="float">
            <text:p>2</text:p>
          </table:table-cell>
          <table:table-cell table:style-name="ce8" table:formula="of:=COUNTIF([.$AP55:.$BN55]; &quot;WA&quot;)+COUNTIF([.$AP55:.$BN55]; &quot;RTE&quot;)" office:value-type="float" office:value="23" calcext:value-type="float">
            <text:p>23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3" office:value-type="string" calcext:value-type="string">
            <text:p>WA</text:p>
          </table:table-cell>
          <table:table-cell/>
          <table:table-cell table:style-name="ce8" table:formula="of:=COUNTIF([.$BR55:.$CP55]; &quot;OK&quot;)" office:value-type="float" office:value="10" calcext:value-type="float">
            <text:p>10</text:p>
          </table:table-cell>
          <table:table-cell table:style-name="ce8" table:formula="of:=COUNTIF([.$BR55:.$CP55]; &quot;WA&quot;)+COUNTIF([.$BR55:.$CP55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55:.$DR55]; &quot;OK&quot;)" office:value-type="float" office:value="0" calcext:value-type="float">
            <text:p>0</text:p>
          </table:table-cell>
          <table:table-cell table:style-name="ce8" table:formula="of:=COUNTIF([.$CT55:.$DR55]; &quot;WA&quot;)+COUNTIF([.$CT55:.$DR5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PetljaUser407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56]; IF([.$M56]&gt;=8; 0; IF([.$M56]&gt;=6; 10; IF([.$M56]&gt;=4; 15; IF([.$M56]&gt;=2; 20; 25)))))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56]; IF([.$AO56]&gt;=15; 5; IF([.$AO56]&gt;=10; 10; IF([.$AO56]&gt;=5; 15; 25))))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56]; IF([.$BP56]&lt;10; IF([.$BQ56]&gt;3; 0; IF([.$BQ56]&gt;0; 5; 10)); IF([.$BQ56]&gt;9; 5; IF([.$BQ56]&gt;6; 10; IF([.$BQ56]&gt;3; 15; IF([.$BQ56]&gt;0; 20; 25))))))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6" table:formula="of:=MIN([.CR56]; IF([.CS56] &gt;= 15; 0; IF ([.CS56]&gt;=5; 15; 25)))" office:value-type="float" office:value="24" calcext:value-type="float">
            <text:p>24</text:p>
          </table:table-cell>
          <table:table-cell table:formula="of:=[.D56]+[.F56]+[.H56]+[.J56]" office:value-type="float" office:value="37" calcext:value-type="float">
            <text:p>37</text:p>
          </table:table-cell>
          <table:table-cell table:style-name="ce17" table:formula="of:=COUNTIF([.$N56:.$AL56]; &quot;OK&quot;)" office:value-type="float" office:value="3" calcext:value-type="float">
            <text:p>3</text:p>
          </table:table-cell>
          <table:table-cell table:style-name="ce17" table:formula="of:=COUNTIF([.$N56:.$AL56];&quot;WA&quot;)+COUNTIF([.$N56:.$AL56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56:.$BN56]; &quot;OK&quot;)" office:value-type="float" office:value="3" calcext:value-type="float">
            <text:p>3</text:p>
          </table:table-cell>
          <table:table-cell table:style-name="ce8" table:formula="of:=COUNTIF([.$AP56:.$BN56]; &quot;WA&quot;)+COUNTIF([.$AP56:.$BN56]; &quot;RTE&quot;)" office:value-type="float" office:value="22" calcext:value-type="float">
            <text:p>22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56:.$CP56]; &quot;OK&quot;)" office:value-type="float" office:value="10" calcext:value-type="float">
            <text:p>10</text:p>
          </table:table-cell>
          <table:table-cell table:style-name="ce8" table:formula="of:=COUNTIF([.$BR56:.$CP56]; &quot;WA&quot;)+COUNTIF([.$BR56:.$CP56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56:.$DR56]; &quot;OK&quot;)" office:value-type="float" office:value="24" calcext:value-type="float">
            <text:p>24</text:p>
          </table:table-cell>
          <table:table-cell table:style-name="ce8" table:formula="of:=COUNTIF([.$CT56:.$DR56]; &quot;WA&quot;)+COUNTIF([.$CT56:.$DR56]; &quot;RTE&quot;)" office:value-type="float" office:value="0" calcext:value-type="float">
            <text:p>0</text:p>
          </table:table-cell>
          <table:table-cell table:number-columns-repeated="21" office:value-type="string" calcext:value-type="string">
            <text:p>OK</text:p>
          </table:table-cell>
          <table:table-cell office:value-type="string" calcext:value-type="string">
            <text:p>TLE</text:p>
          </table:table-cell>
          <table:table-cell table:number-columns-repeated="3" office:value-type="string" calcext:value-type="string">
            <text:p>OK</text:p>
          </table:table-cell>
        </table:table-row>
        <table:table-row table:style-name="ro1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PetljaUser279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57]; IF([.$M57]&gt;=8; 0; IF([.$M57]&gt;=6; 10; IF([.$M57]&gt;=4; 15; IF([.$M57]&gt;=2; 20; 25)))))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57]; IF([.$AO57]&gt;=15; 5; IF([.$AO57]&gt;=10; 10; IF([.$AO57]&gt;=5; 15; 25))))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57]; IF([.$BP57]&lt;10; IF([.$BQ57]&gt;3; 0; IF([.$BQ57]&gt;0; 5; 10)); IF([.$BQ57]&gt;9; 5; IF([.$BQ57]&gt;6; 10; IF([.$BQ57]&gt;3; 15; IF([.$BQ57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57]; IF([.CS57] &gt;= 15; 0; IF ([.CS57]&gt;=5; 15; 25)))" office:value-type="float" office:value="0" calcext:value-type="float">
            <text:p>0</text:p>
          </table:table-cell>
          <table:table-cell table:formula="of:=[.D57]+[.F57]+[.H57]+[.J57]" office:value-type="float" office:value="36" calcext:value-type="float">
            <text:p>36</text:p>
          </table:table-cell>
          <table:table-cell table:style-name="ce17" table:formula="of:=COUNTIF([.$N57:.$AL57]; &quot;OK&quot;)" office:value-type="float" office:value="25" calcext:value-type="float">
            <text:p>25</text:p>
          </table:table-cell>
          <table:table-cell table:style-name="ce17" table:formula="of:=COUNTIF([.$N57:.$AL57];&quot;WA&quot;)+COUNTIF([.$N57:.$AL57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57:.$BN57]; &quot;OK&quot;)" office:value-type="float" office:value="1" calcext:value-type="float">
            <text:p>1</text:p>
          </table:table-cell>
          <table:table-cell table:style-name="ce8" table:formula="of:=COUNTIF([.$AP57:.$BN57]; &quot;WA&quot;)+COUNTIF([.$AP57:.$BN57]; &quot;RTE&quot;)" office:value-type="float" office:value="24" calcext:value-type="float">
            <text:p>24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1" office:value-type="string" calcext:value-type="string">
            <text:p>WA</text:p>
          </table:table-cell>
          <table:table-cell/>
          <table:table-cell table:style-name="ce8" table:formula="of:=COUNTIF([.$BR57:.$CP57]; &quot;OK&quot;)" office:value-type="float" office:value="10" calcext:value-type="float">
            <text:p>10</text:p>
          </table:table-cell>
          <table:table-cell table:style-name="ce8" table:formula="of:=COUNTIF([.$BR57:.$CP57]; &quot;WA&quot;)+COUNTIF([.$BR57:.$CP57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57:.$DR57]; &quot;OK&quot;)" office:value-type="float" office:value="0" calcext:value-type="float">
            <text:p>0</text:p>
          </table:table-cell>
          <table:table-cell table:style-name="ce8" table:formula="of:=COUNTIF([.$CT57:.$DR57]; &quot;WA&quot;)+COUNTIF([.$CT57:.$DR57]; &quot;RTE&quot;)" office:value-type="float" office:value="25" calcext:value-type="float">
            <text:p>25</text:p>
          </table:table-cell>
          <table:table-cell office:value-type="string" calcext:value-type="string">
            <text:p>WA</text:p>
          </table:table-cell>
          <table:table-cell table:number-columns-repeated="7" office:value-type="string" calcext:value-type="string">
            <text:p>RTE</text:p>
          </table:table-cell>
          <table:table-cell table:number-columns-repeated="7" office:value-type="string" calcext:value-type="string">
            <text:p>WA</text:p>
          </table:table-cell>
          <table:table-cell table:number-columns-repeated="10" office:value-type="string" calcext:value-type="string">
            <text:p>RTE</text:p>
          </table:table-cell>
        </table:table-row>
        <table:table-row table:style-name="ro1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PetljaUser33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58]; IF([.$M58]&gt;=8; 0; IF([.$M58]&gt;=6; 10; IF([.$M58]&gt;=4; 15; IF([.$M58]&gt;=2; 20; 25)))))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58]; IF([.$AO58]&gt;=15; 5; IF([.$AO58]&gt;=10; 10; IF([.$AO58]&gt;=5; 15; 25))))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58]; IF([.$BP58]&lt;10; IF([.$BQ58]&gt;3; 0; IF([.$BQ58]&gt;0; 5; 10)); IF([.$BQ58]&gt;9; 5; IF([.$BQ58]&gt;6; 10; IF([.$BQ58]&gt;3; 15; IF([.$BQ58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58]; IF([.CS58] &gt;= 15; 0; IF ([.CS58]&gt;=5; 15; 25)))" office:value-type="float" office:value="0" calcext:value-type="float">
            <text:p>0</text:p>
          </table:table-cell>
          <table:table-cell table:formula="of:=[.D58]+[.F58]+[.H58]+[.J58]" office:value-type="float" office:value="36" calcext:value-type="float">
            <text:p>36</text:p>
          </table:table-cell>
          <table:table-cell table:style-name="ce17" table:formula="of:=COUNTIF([.$N58:.$AL58]; &quot;OK&quot;)" office:value-type="float" office:value="25" calcext:value-type="float">
            <text:p>25</text:p>
          </table:table-cell>
          <table:table-cell table:style-name="ce17" table:formula="of:=COUNTIF([.$N58:.$AL58];&quot;WA&quot;)+COUNTIF([.$N58:.$AL58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58:.$BN58]; &quot;OK&quot;)" office:value-type="float" office:value="1" calcext:value-type="float">
            <text:p>1</text:p>
          </table:table-cell>
          <table:table-cell table:style-name="ce8" table:formula="of:=COUNTIF([.$AP58:.$BN58]; &quot;WA&quot;)+COUNTIF([.$AP58:.$BN58]; &quot;RTE&quot;)" office:value-type="float" office:value="24" calcext:value-type="float">
            <text:p>24</text:p>
          </table:table-cell>
          <table:table-cell office:value-type="string" calcext:value-type="string">
            <text:p>OK</text:p>
          </table:table-cell>
          <table:table-cell table:number-columns-repeated="15" office:value-type="string" calcext:value-type="string">
            <text:p>WA</text:p>
          </table:table-cell>
          <table:table-cell table:number-columns-repeated="9" office:value-type="string" calcext:value-type="string">
            <text:p>RTE</text:p>
          </table:table-cell>
          <table:table-cell/>
          <table:table-cell table:style-name="ce8" table:formula="of:=COUNTIF([.$BR58:.$CP58]; &quot;OK&quot;)" office:value-type="float" office:value="10" calcext:value-type="float">
            <text:p>10</text:p>
          </table:table-cell>
          <table:table-cell table:style-name="ce8" table:formula="of:=COUNTIF([.$BR58:.$CP58]; &quot;WA&quot;)+COUNTIF([.$BR58:.$CP58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58:.$DR58]; &quot;OK&quot;)" office:value-type="float" office:value="0" calcext:value-type="float">
            <text:p>0</text:p>
          </table:table-cell>
          <table:table-cell table:style-name="ce8" table:formula="of:=COUNTIF([.$CT58:.$DR58]; &quot;WA&quot;)+COUNTIF([.$CT58:.$DR58]; &quot;RTE&quot;)" office:value-type="float" office:value="21" calcext:value-type="float">
            <text:p>21</text:p>
          </table:table-cell>
          <table:table-cell table:number-columns-repeated="10" office:value-type="string" calcext:value-type="string">
            <text:p>WA</text:p>
          </table:table-cell>
          <table:table-cell table:number-columns-repeated="3"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table:number-columns-repeated="10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PetljaUser41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59]; IF([.$M59]&gt;=8; 0; IF([.$M59]&gt;=6; 10; IF([.$M59]&gt;=4; 15; IF([.$M59]&gt;=2; 20; 25)))))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59]; IF([.$AO59]&gt;=15; 5; IF([.$AO59]&gt;=10; 10; IF([.$AO59]&gt;=5; 15; 25))))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59]; IF([.$BP59]&lt;10; IF([.$BQ59]&gt;3; 0; IF([.$BQ59]&gt;0; 5; 10)); IF([.$BQ59]&gt;9; 5; IF([.$BQ59]&gt;6; 10; IF([.$BQ59]&gt;3; 15; IF([.$BQ59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59]+[.F59]+[.H59]+[.J59]" office:value-type="float" office:value="36" calcext:value-type="float">
            <text:p>36</text:p>
          </table:table-cell>
          <table:table-cell table:style-name="ce17" table:formula="of:=COUNTIF([.$N59:.$AL59]; &quot;OK&quot;)" office:value-type="float" office:value="25" calcext:value-type="float">
            <text:p>25</text:p>
          </table:table-cell>
          <table:table-cell table:style-name="ce17" table:formula="of:=COUNTIF([.$N59:.$AL59];&quot;WA&quot;)+COUNTIF([.$N59:.$AL59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59:.$BN59]; &quot;OK&quot;)" office:value-type="float" office:value="1" calcext:value-type="float">
            <text:p>1</text:p>
          </table:table-cell>
          <table:table-cell table:style-name="ce8" table:formula="of:=COUNTIF([.$AP59:.$BN59]; &quot;WA&quot;)+COUNTIF([.$AP59:.$BN59]; &quot;RTE&quot;)" office:value-type="float" office:value="24" calcext:value-type="float">
            <text:p>24</text:p>
          </table:table-cell>
          <table:table-cell office:value-type="string" calcext:value-type="string">
            <text:p>OK</text:p>
          </table:table-cell>
          <table:table-cell table:number-columns-repeated="24" office:value-type="string" calcext:value-type="string">
            <text:p>WA</text:p>
          </table:table-cell>
          <table:table-cell/>
          <table:table-cell table:style-name="ce8" table:formula="of:=COUNTIF([.$BR59:.$CP59]; &quot;OK&quot;)" office:value-type="float" office:value="10" calcext:value-type="float">
            <text:p>10</text:p>
          </table:table-cell>
          <table:table-cell table:style-name="ce8" table:formula="of:=COUNTIF([.$BR59:.$CP59]; &quot;WA&quot;)+COUNTIF([.$BR59:.$CP59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59:.$DR59]; &quot;OK&quot;)" office:value-type="float" office:value="0" calcext:value-type="float">
            <text:p>0</text:p>
          </table:table-cell>
          <table:table-cell table:style-name="ce8" table:formula="of:=COUNTIF([.$CT59:.$DR59]; &quot;WA&quot;)+COUNTIF([.$CT59:.$DR5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PetljaUser416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60]; IF([.$M60]&gt;=8; 0; IF([.$M60]&gt;=6; 10; IF([.$M60]&gt;=4; 15; IF([.$M60]&gt;=2; 20; 25)))))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60]; IF([.$AO60]&gt;=15; 5; IF([.$AO60]&gt;=10; 10; IF([.$AO60]&gt;=5; 15; 25))))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60]; IF([.$BP60]&lt;10; IF([.$BQ60]&gt;3; 0; IF([.$BQ60]&gt;0; 5; 10)); IF([.$BQ60]&gt;9; 5; IF([.$BQ60]&gt;6; 10; IF([.$BQ60]&gt;3; 15; IF([.$BQ60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60]; IF([.CS60] &gt;= 15; 0; IF ([.CS60]&gt;=5; 15; 25)))" office:value-type="float" office:value="0" calcext:value-type="float">
            <text:p>0</text:p>
          </table:table-cell>
          <table:table-cell table:formula="of:=[.D60]+[.F60]+[.H60]+[.J60]" office:value-type="float" office:value="36" calcext:value-type="float">
            <text:p>36</text:p>
          </table:table-cell>
          <table:table-cell table:style-name="ce17" table:formula="of:=COUNTIF([.$N60:.$AL60]; &quot;OK&quot;)" office:value-type="float" office:value="25" calcext:value-type="float">
            <text:p>25</text:p>
          </table:table-cell>
          <table:table-cell table:style-name="ce17" table:formula="of:=COUNTIF([.$N60:.$AL60];&quot;WA&quot;)+COUNTIF([.$N60:.$AL60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60:.$BN60]; &quot;OK&quot;)" office:value-type="float" office:value="1" calcext:value-type="float">
            <text:p>1</text:p>
          </table:table-cell>
          <table:table-cell table:style-name="ce8" table:formula="of:=COUNTIF([.$AP60:.$BN60]; &quot;WA&quot;)+COUNTIF([.$AP60:.$BN60]; &quot;RTE&quot;)" office:value-type="float" office:value="24" calcext:value-type="float">
            <text:p>24</text:p>
          </table:table-cell>
          <table:table-cell office:value-type="string" calcext:value-type="string">
            <text:p>OK</text:p>
          </table:table-cell>
          <table:table-cell table:number-columns-repeated="24" office:value-type="string" calcext:value-type="string">
            <text:p>WA</text:p>
          </table:table-cell>
          <table:table-cell/>
          <table:table-cell table:style-name="ce8" table:formula="of:=COUNTIF([.$BR60:.$CP60]; &quot;OK&quot;)" office:value-type="float" office:value="10" calcext:value-type="float">
            <text:p>10</text:p>
          </table:table-cell>
          <table:table-cell table:style-name="ce8" table:formula="of:=COUNTIF([.$BR60:.$CP60]; &quot;WA&quot;)+COUNTIF([.$BR60:.$CP60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60:.$DR60]; &quot;OK&quot;)" office:value-type="float" office:value="0" calcext:value-type="float">
            <text:p>0</text:p>
          </table:table-cell>
          <table:table-cell table:style-name="ce8" table:formula="of:=COUNTIF([.$CT60:.$DR60]; &quot;WA&quot;)+COUNTIF([.$CT60:.$DR60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RTE</text:p>
          </table:table-cell>
        </table:table-row>
        <table:table-row table:style-name="ro1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PetljaUser209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61]; IF([.$M61]&gt;=8; 0; IF([.$M61]&gt;=6; 10; IF([.$M61]&gt;=4; 15; IF([.$M61]&gt;=2; 20; 25)))))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MIN([.$AN61]; IF([.$AO61]&gt;=15; 5; IF([.$AO61]&gt;=10; 10; IF([.$AO61]&gt;=5; 15; 25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61]; IF([.$BP61]&lt;10; IF([.$BQ61]&gt;3; 0; IF([.$BQ61]&gt;0; 5; 10)); IF([.$BQ61]&gt;9; 5; IF([.$BQ61]&gt;6; 10; IF([.$BQ61]&gt;3; 15; IF([.$BQ61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61]; IF([.CS61] &gt;= 15; 0; IF ([.CS61]&gt;=5; 15; 25)))" office:value-type="float" office:value="0" calcext:value-type="float">
            <text:p>0</text:p>
          </table:table-cell>
          <table:table-cell table:formula="of:=[.D61]+[.F61]+[.H61]+[.J61]" office:value-type="float" office:value="35" calcext:value-type="float">
            <text:p>35</text:p>
          </table:table-cell>
          <table:table-cell table:style-name="ce17" table:formula="of:=COUNTIF([.$N61:.$AL61]; &quot;OK&quot;)" office:value-type="float" office:value="20" calcext:value-type="float">
            <text:p>20</text:p>
          </table:table-cell>
          <table:table-cell table:style-name="ce17" table:formula="of:=COUNTIF([.$N61:.$AL61];&quot;WA&quot;)+COUNTIF([.$N61:.$AL61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61:.$BN61]; &quot;OK&quot;)" office:value-type="float" office:value="7" calcext:value-type="float">
            <text:p>7</text:p>
          </table:table-cell>
          <table:table-cell table:style-name="ce8" table:formula="of:=COUNTIF([.$AP61:.$BN61]; &quot;WA&quot;)+COUNTIF([.$AP61:.$BN61]; &quot;RTE&quot;)" office:value-type="float" office:value="18" calcext:value-type="float">
            <text:p>18</text:p>
          </table:table-cell>
          <table:table-cell table:number-columns-repeated="7" office:value-type="string" calcext:value-type="string">
            <text:p>OK</text:p>
          </table:table-cell>
          <table:table-cell table:number-columns-repeated="18" office:value-type="string" calcext:value-type="string">
            <text:p>WA</text:p>
          </table:table-cell>
          <table:table-cell/>
          <table:table-cell table:style-name="ce8" table:formula="of:=COUNTIF([.$BR61:.$CP61]; &quot;OK&quot;)" office:value-type="float" office:value="10" calcext:value-type="float">
            <text:p>10</text:p>
          </table:table-cell>
          <table:table-cell table:style-name="ce8" table:formula="of:=COUNTIF([.$BR61:.$CP61]; &quot;WA&quot;)+COUNTIF([.$BR61:.$CP61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61:.$DR61]; &quot;OK&quot;)" office:value-type="float" office:value="0" calcext:value-type="float">
            <text:p>0</text:p>
          </table:table-cell>
          <table:table-cell table:style-name="ce8" table:formula="of:=COUNTIF([.$CT61:.$DR61]; &quot;WA&quot;)+COUNTIF([.$CT61:.$DR61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</table:table-row>
        <table:table-row table:style-name="ro1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PetljaUser259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62]; IF([.$M62]&gt;=8; 0; IF([.$M62]&gt;=6; 10; IF([.$M62]&gt;=4; 15; IF([.$M62]&gt;=2; 20; 25)))))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5" table:formula="of:=MIN([.$BP62]; IF([.$BP62]&lt;10; IF([.$BQ62]&gt;3; 0; IF([.$BQ62]&gt;0; 5; 10)); IF([.$BQ62]&gt;9; 5; IF([.$BQ62]&gt;6; 10; IF([.$BQ62]&gt;3; 15; IF([.$BQ62]&gt;0; 20; 25))))))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62]; IF([.CS62] &gt;= 15; 0; IF ([.CS62]&gt;=5; 15; 25)))" office:value-type="float" office:value="15" calcext:value-type="float">
            <text:p>15</text:p>
          </table:table-cell>
          <table:table-cell table:formula="of:=[.D62]+[.F62]+[.H62]+[.J62]" office:value-type="float" office:value="35" calcext:value-type="float">
            <text:p>35</text:p>
          </table:table-cell>
          <table:table-cell table:style-name="ce17" table:formula="of:=COUNTIF([.$N62:.$AL62]; &quot;OK&quot;)" office:value-type="float" office:value="20" calcext:value-type="float">
            <text:p>20</text:p>
          </table:table-cell>
          <table:table-cell table:style-name="ce17" table:formula="of:=COUNTIF([.$N62:.$AL62];&quot;WA&quot;)+COUNTIF([.$N62:.$AL62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62:.$BN62]; &quot;OK&quot;)" office:value-type="float" office:value="0" calcext:value-type="float">
            <text:p>0</text:p>
          </table:table-cell>
          <table:table-cell table:style-name="ce8" table:formula="of:=COUNTIF([.$AP62:.$BN62]; &quot;WA&quot;)+COUNTIF([.$AP62:.$BN62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62:.$CP62]; &quot;OK&quot;)" office:value-type="float" office:value="0" calcext:value-type="float">
            <text:p>0</text:p>
          </table:table-cell>
          <table:table-cell table:style-name="ce8" table:formula="of:=COUNTIF([.$BR62:.$CP62]; &quot;WA&quot;)+COUNTIF([.$BR62:.$CP62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CT62:.$DR62]; &quot;OK&quot;)" office:value-type="float" office:value="15" calcext:value-type="float">
            <text:p>15</text:p>
          </table:table-cell>
          <table:table-cell table:style-name="ce8" table:formula="of:=COUNTIF([.$CT62:.$DR62]; &quot;WA&quot;)+COUNTIF([.$CT62:.$DR62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PetljaUser290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63]; IF([.$M63]&gt;=8; 0; IF([.$M63]&gt;=6; 10; IF([.$M63]&gt;=4; 15; IF([.$M63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63]; IF([.$AO63]&gt;=15; 5; IF([.$AO63]&gt;=10; 10; IF([.$AO63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63]; IF([.$BP63]&lt;10; IF([.$BQ63]&gt;3; 0; IF([.$BQ63]&gt;0; 5; 10)); IF([.$BQ63]&gt;9; 5; IF([.$BQ63]&gt;6; 10; IF([.$BQ63]&gt;3; 15; IF([.$BQ63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63]; IF([.CS63] &gt;= 15; 0; IF ([.CS63]&gt;=5; 15; 25)))" office:value-type="float" office:value="0" calcext:value-type="float">
            <text:p>0</text:p>
          </table:table-cell>
          <table:table-cell table:formula="of:=[.D63]+[.F63]+[.H63]+[.J63]" office:value-type="float" office:value="35" calcext:value-type="float">
            <text:p>35</text:p>
          </table:table-cell>
          <table:table-cell table:style-name="ce17" table:formula="of:=COUNTIF([.$N63:.$AL63]; &quot;OK&quot;)" office:value-type="float" office:value="25" calcext:value-type="float">
            <text:p>25</text:p>
          </table:table-cell>
          <table:table-cell table:style-name="ce17" table:formula="of:=COUNTIF([.$N63:.$AL63];&quot;WA&quot;)+COUNTIF([.$N63:.$AL63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63:.$BN63]; &quot;OK&quot;)" office:value-type="float" office:value="0" calcext:value-type="float">
            <text:p>0</text:p>
          </table:table-cell>
          <table:table-cell table:style-name="ce8" table:formula="of:=COUNTIF([.$AP63:.$BN63]; &quot;WA&quot;)+COUNTIF([.$AP63:.$BN63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63:.$CP63]; &quot;OK&quot;)" office:value-type="float" office:value="10" calcext:value-type="float">
            <text:p>10</text:p>
          </table:table-cell>
          <table:table-cell table:style-name="ce8" table:formula="of:=COUNTIF([.$BR63:.$CP63]; &quot;WA&quot;)+COUNTIF([.$BR63:.$CP63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63:.$DR63]; &quot;OK&quot;)" office:value-type="float" office:value="0" calcext:value-type="float">
            <text:p>0</text:p>
          </table:table-cell>
          <table:table-cell table:style-name="ce8" table:formula="of:=COUNTIF([.$CT63:.$DR63]; &quot;WA&quot;)+COUNTIF([.$CT63:.$DR63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PetljaUser306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64]; IF([.$M64]&gt;=8; 0; IF([.$M64]&gt;=6; 10; IF([.$M64]&gt;=4; 15; IF([.$M64]&gt;=2; 20; 25)))))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MIN([.$AN64]; IF([.$AO64]&gt;=15; 5; IF([.$AO64]&gt;=10; 10; IF([.$AO64]&gt;=5; 15; 25))))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MIN([.$BP64]; IF([.$BP64]&lt;10; IF([.$BQ64]&gt;3; 0; IF([.$BQ64]&gt;0; 5; 10)); IF([.$BQ64]&gt;9; 5; IF([.$BQ64]&gt;6; 10; IF([.$BQ64]&gt;3; 15; IF([.$BQ64]&gt;0; 20; 25))))))" office:value-type="float" office:value="5" calcext:value-type="float">
            <text:p>5</text:p>
          </table:table-cell>
          <table:table-cell table:style-name="ce12" table:number-columns-repeated="2"/>
          <table:table-cell table:formula="of:=[.D64]+[.F64]+[.H64]+[.J64]" office:value-type="float" office:value="35" calcext:value-type="float">
            <text:p>35</text:p>
          </table:table-cell>
          <table:table-cell table:style-name="ce17" table:formula="of:=COUNTIF([.$N64:.$AL64]; &quot;OK&quot;)" office:value-type="float" office:value="25" calcext:value-type="float">
            <text:p>25</text:p>
          </table:table-cell>
          <table:table-cell table:style-name="ce17" table:formula="of:=COUNTIF([.$N64:.$AL64];&quot;WA&quot;)+COUNTIF([.$N64:.$AL64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64:.$BN64]; &quot;OK&quot;)" office:value-type="float" office:value="5" calcext:value-type="float">
            <text:p>5</text:p>
          </table:table-cell>
          <table:table-cell table:style-name="ce8" table:formula="of:=COUNTIF([.$AP64:.$BN64]; &quot;WA&quot;)+COUNTIF([.$AP64:.$BN64]; &quot;RTE&quot;)" office:value-type="float" office:value="20" calcext:value-type="float">
            <text:p>20</text:p>
          </table:table-cell>
          <table:table-cell table:number-columns-repeated="5"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BR64:.$CP64]; &quot;OK&quot;)" office:value-type="float" office:value="7" calcext:value-type="float">
            <text:p>7</text:p>
          </table:table-cell>
          <table:table-cell table:style-name="ce8" table:formula="of:=COUNTIF([.$BR64:.$CP64]; &quot;WA&quot;)+COUNTIF([.$BR64:.$CP64]; &quot;RTE&quot;)" office:value-type="float" office:value="3" calcext:value-type="float">
            <text:p>3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64:.$DR64]; &quot;OK&quot;)" office:value-type="float" office:value="0" calcext:value-type="float">
            <text:p>0</text:p>
          </table:table-cell>
          <table:table-cell table:style-name="ce8" table:formula="of:=COUNTIF([.$CT64:.$DR64]; &quot;WA&quot;)+COUNTIF([.$CT64:.$DR6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PetljaUser339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65]; IF([.$M65]&gt;=8; 0; IF([.$M65]&gt;=6; 10; IF([.$M65]&gt;=4; 15; IF([.$M65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65]; IF([.$AO65]&gt;=15; 5; IF([.$AO65]&gt;=10; 10; IF([.$AO65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65]; IF([.$BP65]&lt;10; IF([.$BQ65]&gt;3; 0; IF([.$BQ65]&gt;0; 5; 10)); IF([.$BQ65]&gt;9; 5; IF([.$BQ65]&gt;6; 10; IF([.$BQ65]&gt;3; 15; IF([.$BQ65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65]; IF([.CS65] &gt;= 15; 0; IF ([.CS65]&gt;=5; 15; 25)))" office:value-type="float" office:value="0" calcext:value-type="float">
            <text:p>0</text:p>
          </table:table-cell>
          <table:table-cell table:formula="of:=[.D65]+[.F65]+[.H65]+[.J65]" office:value-type="float" office:value="35" calcext:value-type="float">
            <text:p>35</text:p>
          </table:table-cell>
          <table:table-cell table:style-name="ce17" table:formula="of:=COUNTIF([.$N65:.$AL65]; &quot;OK&quot;)" office:value-type="float" office:value="25" calcext:value-type="float">
            <text:p>25</text:p>
          </table:table-cell>
          <table:table-cell table:style-name="ce17" table:formula="of:=COUNTIF([.$N65:.$AL65];&quot;WA&quot;)+COUNTIF([.$N65:.$AL65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65:.$BN65]; &quot;OK&quot;)" office:value-type="float" office:value="0" calcext:value-type="float">
            <text:p>0</text:p>
          </table:table-cell>
          <table:table-cell table:style-name="ce8" table:formula="of:=COUNTIF([.$AP65:.$BN65]; &quot;WA&quot;)+COUNTIF([.$AP65:.$BN65]; &quot;RTE&quot;)" office:value-type="float" office:value="25" calcext:value-type="float">
            <text:p>25</text:p>
          </table:table-cell>
          <table:table-cell office:value-type="string" calcext:value-type="string">
            <text:p>RTE</text:p>
          </table:table-cell>
          <table:table-cell table:number-columns-repeated="24" office:value-type="string" calcext:value-type="string">
            <text:p>WA</text:p>
          </table:table-cell>
          <table:table-cell/>
          <table:table-cell table:style-name="ce8" table:formula="of:=COUNTIF([.$BR65:.$CP65]; &quot;OK&quot;)" office:value-type="float" office:value="10" calcext:value-type="float">
            <text:p>10</text:p>
          </table:table-cell>
          <table:table-cell table:style-name="ce8" table:formula="of:=COUNTIF([.$BR65:.$CP65]; &quot;WA&quot;)+COUNTIF([.$BR65:.$CP65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65:.$DR65]; &quot;OK&quot;)" office:value-type="float" office:value="0" calcext:value-type="float">
            <text:p>0</text:p>
          </table:table-cell>
          <table:table-cell table:style-name="ce8" table:formula="of:=COUNTIF([.$CT65:.$DR65]; &quot;WA&quot;)+COUNTIF([.$CT65:.$DR65]; &quot;RTE&quot;)" office:value-type="float" office:value="22" calcext:value-type="float">
            <text:p>22</text:p>
          </table:table-cell>
          <table:table-cell table:number-columns-repeated="2" office:value-type="string" calcext:value-type="string">
            <text:p>RTE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RTE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RTE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RTE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RTE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RTE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RTE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RTE</text:p>
          </table:table-cell>
          <table:table-cell table:number-columns-repeated="2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PetljaUser396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66]; IF([.$M66]&gt;=8; 0; IF([.$M66]&gt;=6; 10; IF([.$M66]&gt;=4; 15; IF([.$M66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66]; IF([.$AO66]&gt;=15; 5; IF([.$AO66]&gt;=10; 10; IF([.$AO66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66]; IF([.$BP66]&lt;10; IF([.$BQ66]&gt;3; 0; IF([.$BQ66]&gt;0; 5; 10)); IF([.$BQ66]&gt;9; 5; IF([.$BQ66]&gt;6; 10; IF([.$BQ66]&gt;3; 15; IF([.$BQ66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66]; IF([.CS66] &gt;= 15; 0; IF ([.CS66]&gt;=5; 15; 25)))" office:value-type="float" office:value="0" calcext:value-type="float">
            <text:p>0</text:p>
          </table:table-cell>
          <table:table-cell table:formula="of:=[.D66]+[.F66]+[.H66]+[.J66]" office:value-type="float" office:value="35" calcext:value-type="float">
            <text:p>35</text:p>
          </table:table-cell>
          <table:table-cell table:style-name="ce17" table:formula="of:=COUNTIF([.$N66:.$AL66]; &quot;OK&quot;)" office:value-type="float" office:value="25" calcext:value-type="float">
            <text:p>25</text:p>
          </table:table-cell>
          <table:table-cell table:style-name="ce17" table:formula="of:=COUNTIF([.$N66:.$AL66];&quot;WA&quot;)+COUNTIF([.$N66:.$AL66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66:.$BN66]; &quot;OK&quot;)" office:value-type="float" office:value="0" calcext:value-type="float">
            <text:p>0</text:p>
          </table:table-cell>
          <table:table-cell table:style-name="ce8" table:formula="of:=COUNTIF([.$AP66:.$BN66]; &quot;WA&quot;)+COUNTIF([.$AP66:.$BN66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66:.$CP66]; &quot;OK&quot;)" office:value-type="float" office:value="10" calcext:value-type="float">
            <text:p>10</text:p>
          </table:table-cell>
          <table:table-cell table:style-name="ce8" table:formula="of:=COUNTIF([.$BR66:.$CP66]; &quot;WA&quot;)+COUNTIF([.$BR66:.$CP66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66:.$DR66]; &quot;OK&quot;)" office:value-type="float" office:value="0" calcext:value-type="float">
            <text:p>0</text:p>
          </table:table-cell>
          <table:table-cell table:style-name="ce8" table:formula="of:=COUNTIF([.$CT66:.$DR66]; &quot;WA&quot;)+COUNTIF([.$CT66:.$DR6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</table:table-row>
        <table:table-row table:style-name="ro1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PetljaUser288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67]; IF([.$M67]&gt;=8; 0; IF([.$M67]&gt;=6; 10; IF([.$M67]&gt;=4; 15; IF([.$M67]&gt;=2; 20; 25))))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MIN([.$AN67]; IF([.$AO67]&gt;=15; 5; IF([.$AO67]&gt;=10; 10; IF([.$AO67]&gt;=5; 15; 25))))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67]; IF([.$BP67]&lt;10; IF([.$BQ67]&gt;3; 0; IF([.$BQ67]&gt;0; 5; 10)); IF([.$BQ67]&gt;9; 5; IF([.$BQ67]&gt;6; 10; IF([.$BQ67]&gt;3; 15; IF([.$BQ67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67]+[.F67]+[.H67]+[.J67]" office:value-type="float" office:value="34" calcext:value-type="float">
            <text:p>34</text:p>
          </table:table-cell>
          <table:table-cell table:style-name="ce17" table:formula="of:=COUNTIF([.$N67:.$AL67]; &quot;OK&quot;)" office:value-type="float" office:value="20" calcext:value-type="float">
            <text:p>20</text:p>
          </table:table-cell>
          <table:table-cell table:style-name="ce17" table:formula="of:=COUNTIF([.$N67:.$AL67];&quot;WA&quot;)+COUNTIF([.$N67:.$AL67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67:.$BN67]; &quot;OK&quot;)" office:value-type="float" office:value="4" calcext:value-type="float">
            <text:p>4</text:p>
          </table:table-cell>
          <table:table-cell table:style-name="ce8" table:formula="of:=COUNTIF([.$AP67:.$BN67]; &quot;WA&quot;)+COUNTIF([.$AP67:.$BN67]; &quot;RTE&quot;)" office:value-type="float" office:value="21" calcext:value-type="float">
            <text:p>21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BR67:.$CP67]; &quot;OK&quot;)" office:value-type="float" office:value="10" calcext:value-type="float">
            <text:p>10</text:p>
          </table:table-cell>
          <table:table-cell table:style-name="ce8" table:formula="of:=COUNTIF([.$BR67:.$CP67]; &quot;WA&quot;)+COUNTIF([.$BR67:.$CP67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67:.$DR67]; &quot;OK&quot;)" office:value-type="float" office:value="0" calcext:value-type="float">
            <text:p>0</text:p>
          </table:table-cell>
          <table:table-cell table:style-name="ce8" table:formula="of:=COUNTIF([.$CT67:.$DR67]; &quot;WA&quot;)+COUNTIF([.$CT67:.$DR67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PetljaUser298</text:p>
          </table:table-cell>
          <table:table-cell table:style-name="ce12" office:value-type="float" office:value="24" calcext:value-type="float">
            <text:p>24</text:p>
          </table:table-cell>
          <table:table-cell table:style-name="ce15" table:formula="of:=MIN([.$L68]; IF([.$M68]&gt;=8; 0; IF([.$M68]&gt;=6; 10; IF([.$M68]&gt;=4; 15; IF([.$M68]&gt;=2; 20; 25)))))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5" table:formula="of:=MIN([.$BP68]; IF([.$BP68]&lt;10; IF([.$BQ68]&gt;3; 0; IF([.$BQ68]&gt;0; 5; 10)); IF([.$BQ68]&gt;9; 5; IF([.$BQ68]&gt;6; 10; IF([.$BQ68]&gt;3; 15; IF([.$BQ68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68]; IF([.CS68] &gt;= 15; 0; IF ([.CS68]&gt;=5; 15; 25)))" office:value-type="float" office:value="0" calcext:value-type="float">
            <text:p>0</text:p>
          </table:table-cell>
          <table:table-cell table:formula="of:=[.D68]+[.F68]+[.H68]+[.J68]" office:value-type="float" office:value="34" calcext:value-type="float">
            <text:p>34</text:p>
          </table:table-cell>
          <table:table-cell table:style-name="ce17" table:formula="of:=COUNTIF([.$N68:.$AL68]; &quot;OK&quot;)" office:value-type="float" office:value="24" calcext:value-type="float">
            <text:p>24</text:p>
          </table:table-cell>
          <table:table-cell table:style-name="ce17" table:formula="of:=COUNTIF([.$N68:.$AL68];&quot;WA&quot;)+COUNTIF([.$N68:.$AL68];&quot;RTE&quot;)" office:value-type="float" office:value="1" calcext:value-type="float">
            <text:p>1</text:p>
          </table:table-cell>
          <table:table-cell table:number-columns-repeated="20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OK</text:p>
          </table:table-cell>
          <table:table-cell/>
          <table:table-cell table:style-name="ce8" table:formula="of:=COUNTIF([.$AP68:.$BN68]; &quot;OK&quot;)" office:value-type="float" office:value="0" calcext:value-type="float">
            <text:p>0</text:p>
          </table:table-cell>
          <table:table-cell table:style-name="ce8" table:formula="of:=COUNTIF([.$AP68:.$BN68]; &quot;WA&quot;)+COUNTIF([.$AP68:.$BN6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68:.$CP68]; &quot;OK&quot;)" office:value-type="float" office:value="10" calcext:value-type="float">
            <text:p>10</text:p>
          </table:table-cell>
          <table:table-cell table:style-name="ce8" table:formula="of:=COUNTIF([.$BR68:.$CP68]; &quot;WA&quot;)+COUNTIF([.$BR68:.$CP68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68:.$DR68]; &quot;OK&quot;)" office:value-type="float" office:value="0" calcext:value-type="float">
            <text:p>0</text:p>
          </table:table-cell>
          <table:table-cell table:style-name="ce8" table:formula="of:=COUNTIF([.$CT68:.$DR68]; &quot;WA&quot;)+COUNTIF([.$CT68:.$DR6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</table:table-row>
        <table:table-row table:style-name="ro1"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PetljaUser399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69]; IF([.$M69]&gt;=8; 0; IF([.$M69]&gt;=6; 10; IF([.$M69]&gt;=4; 15; IF([.$M69]&gt;=2; 20; 25)))))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69]; IF([.$AO69]&gt;=15; 5; IF([.$AO69]&gt;=10; 10; IF([.$AO69]&gt;=5; 15; 25))))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69]; IF([.$BP69]&lt;10; IF([.$BQ69]&gt;3; 0; IF([.$BQ69]&gt;0; 5; 10)); IF([.$BQ69]&gt;9; 5; IF([.$BQ69]&gt;6; 10; IF([.$BQ69]&gt;3; 15; IF([.$BQ69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69]+[.F69]+[.H69]+[.J69]" office:value-type="float" office:value="33" calcext:value-type="float">
            <text:p>33</text:p>
          </table:table-cell>
          <table:table-cell table:style-name="ce17" table:formula="of:=COUNTIF([.$N69:.$AL69]; &quot;OK&quot;)" office:value-type="float" office:value="20" calcext:value-type="float">
            <text:p>20</text:p>
          </table:table-cell>
          <table:table-cell table:style-name="ce17" table:formula="of:=COUNTIF([.$N69:.$AL69];&quot;WA&quot;)+COUNTIF([.$N69:.$AL69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69:.$BN69]; &quot;OK&quot;)" office:value-type="float" office:value="3" calcext:value-type="float">
            <text:p>3</text:p>
          </table:table-cell>
          <table:table-cell table:style-name="ce8" table:formula="of:=COUNTIF([.$AP69:.$BN69]; &quot;WA&quot;)+COUNTIF([.$AP69:.$BN69]; &quot;RTE&quot;)" office:value-type="float" office:value="22" calcext:value-type="float">
            <text:p>22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69:.$CP69]; &quot;OK&quot;)" office:value-type="float" office:value="10" calcext:value-type="float">
            <text:p>10</text:p>
          </table:table-cell>
          <table:table-cell table:style-name="ce8" table:formula="of:=COUNTIF([.$BR69:.$CP69]; &quot;WA&quot;)+COUNTIF([.$BR69:.$CP69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69:.$DR69]; &quot;OK&quot;)" office:value-type="float" office:value="0" calcext:value-type="float">
            <text:p>0</text:p>
          </table:table-cell>
          <table:table-cell table:style-name="ce8" table:formula="of:=COUNTIF([.$CT69:.$DR69]; &quot;WA&quot;)+COUNTIF([.$CT69:.$DR6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PetljaUser308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70]; IF([.$M70]&gt;=8; 0; IF([.$M70]&gt;=6; 10; IF([.$M70]&gt;=4; 15; IF([.$M70]&gt;=2; 20; 25)))))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70]; IF([.$AO70]&gt;=15; 5; IF([.$AO70]&gt;=10; 10; IF([.$AO70]&gt;=5; 15; 25)))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70]; IF([.$BP70]&lt;10; IF([.$BQ70]&gt;3; 0; IF([.$BQ70]&gt;0; 5; 10)); IF([.$BQ70]&gt;9; 5; IF([.$BQ70]&gt;6; 10; IF([.$BQ70]&gt;3; 15; IF([.$BQ70]&gt;0; 20; 25))))))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formula="of:=MIN([.CR70]; IF([.CS70] &gt;= 15; 0; IF ([.CS70]&gt;=5; 15; 25)))" office:value-type="float" office:value="7" calcext:value-type="float">
            <text:p>7</text:p>
          </table:table-cell>
          <table:table-cell table:formula="of:=[.D70]+[.F70]+[.H70]+[.J70]" office:value-type="float" office:value="33" calcext:value-type="float">
            <text:p>33</text:p>
          </table:table-cell>
          <table:table-cell table:style-name="ce17" table:formula="of:=COUNTIF([.$N70:.$AL70]; &quot;OK&quot;)" office:value-type="float" office:value="25" calcext:value-type="float">
            <text:p>25</text:p>
          </table:table-cell>
          <table:table-cell table:style-name="ce17" table:formula="of:=COUNTIF([.$N70:.$AL70];&quot;WA&quot;)+COUNTIF([.$N70:.$AL70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70:.$BN70]; &quot;OK&quot;)" office:value-type="float" office:value="1" calcext:value-type="float">
            <text:p>1</text:p>
          </table:table-cell>
          <table:table-cell table:style-name="ce8" table:formula="of:=COUNTIF([.$AP70:.$BN70]; &quot;WA&quot;)+COUNTIF([.$AP70:.$BN70]; &quot;RTE&quot;)" office:value-type="float" office:value="24" calcext:value-type="float">
            <text:p>24</text:p>
          </table:table-cell>
          <table:table-cell office:value-type="string" calcext:value-type="string">
            <text:p>OK</text:p>
          </table:table-cell>
          <table:table-cell table:number-columns-repeated="24" office:value-type="string" calcext:value-type="string">
            <text:p>WA</text:p>
          </table:table-cell>
          <table:table-cell/>
          <table:table-cell table:style-name="ce8" table:formula="of:=COUNTIF([.$BR70:.$CP70]; &quot;OK&quot;)" office:value-type="float" office:value="0" calcext:value-type="float">
            <text:p>0</text:p>
          </table:table-cell>
          <table:table-cell table:style-name="ce8" table:formula="of:=COUNTIF([.$BR70:.$CP70]; &quot;WA&quot;)+COUNTIF([.$BR70:.$CP70]; &quot;RTE&quot;)" office:value-type="float" office:value="23" calcext:value-type="float">
            <text:p>23</text:p>
          </table:table-cell>
          <table:table-cell table:number-columns-repeated="13"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table:number-columns-repeated="9" office:value-type="string" calcext:value-type="string">
            <text:p>WA</text:p>
          </table:table-cell>
          <table:table-cell/>
          <table:table-cell table:style-name="ce8" table:formula="of:=COUNTIF([.$CT70:.$DR70]; &quot;OK&quot;)" office:value-type="float" office:value="7" calcext:value-type="float">
            <text:p>7</text:p>
          </table:table-cell>
          <table:table-cell table:style-name="ce8" table:formula="of:=COUNTIF([.$CT70:.$DR70]; &quot;WA&quot;)+COUNTIF([.$CT70:.$DR70]; &quot;RTE&quot;)" office:value-type="float" office:value="11" calcext:value-type="float">
            <text:p>11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7"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4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PetljaUser313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71]; IF([.$M71]&gt;=8; 0; IF([.$M71]&gt;=6; 10; IF([.$M71]&gt;=4; 15; IF([.$M71]&gt;=2; 20; 25))))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MIN([.$AN71]; IF([.$AO71]&gt;=15; 5; IF([.$AO71]&gt;=10; 10; IF([.$AO71]&gt;=5; 15; 25)))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71]; IF([.$BP71]&lt;10; IF([.$BQ71]&gt;3; 0; IF([.$BQ71]&gt;0; 5; 10)); IF([.$BQ71]&gt;9; 5; IF([.$BQ71]&gt;6; 10; IF([.$BQ71]&gt;3; 15; IF([.$BQ71]&gt;0; 20; 25))))))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table:formula="of:=MIN([.CR71]; IF([.CS71] &gt;= 15; 0; IF ([.CS71]&gt;=5; 15; 25)))" office:value-type="float" office:value="9" calcext:value-type="float">
            <text:p>9</text:p>
          </table:table-cell>
          <table:table-cell table:formula="of:=[.D71]+[.F71]+[.H71]+[.J71]" office:value-type="float" office:value="33" calcext:value-type="float">
            <text:p>33</text:p>
          </table:table-cell>
          <table:table-cell table:style-name="ce17" table:formula="of:=COUNTIF([.$N71:.$AL71]; &quot;OK&quot;)" office:value-type="float" office:value="20" calcext:value-type="float">
            <text:p>20</text:p>
          </table:table-cell>
          <table:table-cell table:style-name="ce17" table:formula="of:=COUNTIF([.$N71:.$AL71];&quot;WA&quot;)+COUNTIF([.$N71:.$AL71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71:.$BN71]; &quot;OK&quot;)" office:value-type="float" office:value="4" calcext:value-type="float">
            <text:p>4</text:p>
          </table:table-cell>
          <table:table-cell table:style-name="ce8" table:formula="of:=COUNTIF([.$AP71:.$BN71]; &quot;WA&quot;)+COUNTIF([.$AP71:.$BN71]; &quot;RTE&quot;)" office:value-type="float" office:value="21" calcext:value-type="float">
            <text:p>21</text:p>
          </table:table-cell>
          <table:table-cell table:number-columns-repeated="4" office:value-type="string" calcext:value-type="string">
            <text:p>OK</text:p>
          </table:table-cell>
          <table:table-cell table:number-columns-repeated="21" office:value-type="string" calcext:value-type="string">
            <text:p>WA</text:p>
          </table:table-cell>
          <table:table-cell/>
          <table:table-cell table:style-name="ce8" table:formula="of:=COUNTIF([.$BR71:.$CP71]; &quot;OK&quot;)" office:value-type="float" office:value="0" calcext:value-type="float">
            <text:p>0</text:p>
          </table:table-cell>
          <table:table-cell table:style-name="ce8" table:formula="of:=COUNTIF([.$BR71:.$CP71]; &quot;WA&quot;)+COUNTIF([.$BR71:.$CP71]; &quot;RTE&quot;)" office:value-type="float" office:value="10" calcext:value-type="float">
            <text:p>10</text:p>
          </table:table-cell>
          <table:table-cell table:number-columns-repeated="10"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71:.$DR71]; &quot;OK&quot;)" office:value-type="float" office:value="9" calcext:value-type="float">
            <text:p>9</text:p>
          </table:table-cell>
          <table:table-cell table:style-name="ce8" table:formula="of:=COUNTIF([.$CT71:.$DR71]; &quot;WA&quot;)+COUNTIF([.$CT71:.$DR71]; &quot;RTE&quot;)" office:value-type="float" office:value="11" calcext:value-type="float">
            <text:p>11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7"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4" office:value-type="string" calcext:value-type="string">
            <text:p>TLE</text:p>
          </table:table-cell>
          <table:table-cell table:number-columns-repeated="4" office:value-type="string" calcext:value-type="string">
            <text:p>OK</text:p>
          </table:table-cell>
        </table:table-row>
        <table:table-row table:style-name="ro1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PetljaUser355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72]; IF([.$M72]&gt;=8; 0; IF([.$M72]&gt;=6; 10; IF([.$M72]&gt;=4; 15; IF([.$M72]&gt;=2; 20; 25)))))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MIN([.$AN72]; IF([.$AO72]&gt;=15; 5; IF([.$AO72]&gt;=10; 10; IF([.$AO72]&gt;=5; 15; 25))))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72]; IF([.$BP72]&lt;10; IF([.$BQ72]&gt;3; 0; IF([.$BQ72]&gt;0; 5; 10)); IF([.$BQ72]&gt;9; 5; IF([.$BQ72]&gt;6; 10; IF([.$BQ72]&gt;3; 15; IF([.$BQ72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72]; IF([.CS72] &gt;= 15; 0; IF ([.CS72]&gt;=5; 15; 25)))" office:value-type="float" office:value="0" calcext:value-type="float">
            <text:p>0</text:p>
          </table:table-cell>
          <table:table-cell table:formula="of:=[.D72]+[.F72]+[.H72]+[.J72]" office:value-type="float" office:value="32" calcext:value-type="float">
            <text:p>32</text:p>
          </table:table-cell>
          <table:table-cell table:style-name="ce17" table:formula="of:=COUNTIF([.$N72:.$AL72]; &quot;OK&quot;)" office:value-type="float" office:value="20" calcext:value-type="float">
            <text:p>20</text:p>
          </table:table-cell>
          <table:table-cell table:style-name="ce17" table:formula="of:=COUNTIF([.$N72:.$AL72];&quot;WA&quot;)+COUNTIF([.$N72:.$AL72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72:.$BN72]; &quot;OK&quot;)" office:value-type="float" office:value="2" calcext:value-type="float">
            <text:p>2</text:p>
          </table:table-cell>
          <table:table-cell table:style-name="ce8" table:formula="of:=COUNTIF([.$AP72:.$BN72]; &quot;WA&quot;)+COUNTIF([.$AP72:.$BN72]; &quot;RTE&quot;)" office:value-type="float" office:value="23" calcext:value-type="float">
            <text:p>23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3" office:value-type="string" calcext:value-type="string">
            <text:p>WA</text:p>
          </table:table-cell>
          <table:table-cell/>
          <table:table-cell table:style-name="ce8" table:formula="of:=COUNTIF([.$BR72:.$CP72]; &quot;OK&quot;)" office:value-type="float" office:value="10" calcext:value-type="float">
            <text:p>10</text:p>
          </table:table-cell>
          <table:table-cell table:style-name="ce8" table:formula="of:=COUNTIF([.$BR72:.$CP72]; &quot;WA&quot;)+COUNTIF([.$BR72:.$CP72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72:.$DR72]; &quot;OK&quot;)" office:value-type="float" office:value="0" calcext:value-type="float">
            <text:p>0</text:p>
          </table:table-cell>
          <table:table-cell table:style-name="ce8" table:formula="of:=COUNTIF([.$CT72:.$DR72]; &quot;WA&quot;)+COUNTIF([.$CT72:.$DR72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PetljaUser411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73]; IF([.$M73]&gt;=8; 0; IF([.$M73]&gt;=6; 10; IF([.$M73]&gt;=4; 15; IF([.$M73]&gt;=2; 20; 25)))))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MIN([.$AN73]; IF([.$AO73]&gt;=15; 5; IF([.$AO73]&gt;=10; 10; IF([.$AO73]&gt;=5; 15; 25))))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73]; IF([.$BP73]&lt;10; IF([.$BQ73]&gt;3; 0; IF([.$BQ73]&gt;0; 5; 10)); IF([.$BQ73]&gt;9; 5; IF([.$BQ73]&gt;6; 10; IF([.$BQ73]&gt;3; 15; IF([.$BQ73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73]; IF([.CS73] &gt;= 15; 0; IF ([.CS73]&gt;=5; 15; 25)))" office:value-type="float" office:value="0" calcext:value-type="float">
            <text:p>0</text:p>
          </table:table-cell>
          <table:table-cell table:formula="of:=[.D73]+[.F73]+[.H73]+[.J73]" office:value-type="float" office:value="32" calcext:value-type="float">
            <text:p>32</text:p>
          </table:table-cell>
          <table:table-cell table:style-name="ce17" table:formula="of:=COUNTIF([.$N73:.$AL73]; &quot;OK&quot;)" office:value-type="float" office:value="20" calcext:value-type="float">
            <text:p>20</text:p>
          </table:table-cell>
          <table:table-cell table:style-name="ce17" table:formula="of:=COUNTIF([.$N73:.$AL73];&quot;WA&quot;)+COUNTIF([.$N73:.$AL73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73:.$BN73]; &quot;OK&quot;)" office:value-type="float" office:value="2" calcext:value-type="float">
            <text:p>2</text:p>
          </table:table-cell>
          <table:table-cell table:style-name="ce8" table:formula="of:=COUNTIF([.$AP73:.$BN73]; &quot;WA&quot;)+COUNTIF([.$AP73:.$BN73]; &quot;RTE&quot;)" office:value-type="float" office:value="23" calcext:value-type="float">
            <text:p>23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1" office:value-type="string" calcext:value-type="string">
            <text:p>WA</text:p>
          </table:table-cell>
          <table:table-cell/>
          <table:table-cell table:style-name="ce8" table:formula="of:=COUNTIF([.$BR73:.$CP73]; &quot;OK&quot;)" office:value-type="float" office:value="10" calcext:value-type="float">
            <text:p>10</text:p>
          </table:table-cell>
          <table:table-cell table:style-name="ce8" table:formula="of:=COUNTIF([.$BR73:.$CP73]; &quot;WA&quot;)+COUNTIF([.$BR73:.$CP73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73:.$DR73]; &quot;OK&quot;)" office:value-type="float" office:value="0" calcext:value-type="float">
            <text:p>0</text:p>
          </table:table-cell>
          <table:table-cell table:style-name="ce8" table:formula="of:=COUNTIF([.$CT73:.$DR73]; &quot;WA&quot;)+COUNTIF([.$CT73:.$DR73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PetljaUser244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74]; IF([.$M74]&gt;=8; 0; IF([.$M74]&gt;=6; 10; IF([.$M74]&gt;=4; 15; IF([.$M74]&gt;=2; 20; 25)))))" office:value-type="float" office:value="20" calcext:value-type="float">
            <text:p>20</text:p>
          </table:table-cell>
          <table:table-cell table:style-name="ce12" table:number-columns-repeated="4"/>
          <table:table-cell table:style-name="ce12" office:value-type="float" office:value="12" calcext:value-type="float">
            <text:p>12</text:p>
          </table:table-cell>
          <table:table-cell table:style-name="ce16" table:formula="of:=MIN([.CR74]; IF([.CS74] &gt;= 15; 0; IF ([.CS74]&gt;=5; 15; 25)))" office:value-type="float" office:value="12" calcext:value-type="float">
            <text:p>12</text:p>
          </table:table-cell>
          <table:table-cell table:formula="of:=[.D74]+[.F74]+[.H74]+[.J74]" office:value-type="float" office:value="32" calcext:value-type="float">
            <text:p>32</text:p>
          </table:table-cell>
          <table:table-cell table:style-name="ce17" table:formula="of:=COUNTIF([.$N74:.$AL74]; &quot;OK&quot;)" office:value-type="float" office:value="20" calcext:value-type="float">
            <text:p>20</text:p>
          </table:table-cell>
          <table:table-cell table:style-name="ce17" table:formula="of:=COUNTIF([.$N74:.$AL74];&quot;WA&quot;)+COUNTIF([.$N74:.$AL74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74:.$BN74]; &quot;OK&quot;)" office:value-type="float" office:value="0" calcext:value-type="float">
            <text:p>0</text:p>
          </table:table-cell>
          <table:table-cell table:style-name="ce8" table:formula="of:=COUNTIF([.$AP74:.$BN74]; &quot;WA&quot;)+COUNTIF([.$AP74:.$BN7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74:.$CP74]; &quot;OK&quot;)" office:value-type="float" office:value="0" calcext:value-type="float">
            <text:p>0</text:p>
          </table:table-cell>
          <table:table-cell table:style-name="ce8" table:formula="of:=COUNTIF([.$BR74:.$CP74]; &quot;WA&quot;)+COUNTIF([.$BR74:.$CP7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74:.$DR74]; &quot;OK&quot;)" office:value-type="float" office:value="12" calcext:value-type="float">
            <text:p>12</text:p>
          </table:table-cell>
          <table:table-cell table:style-name="ce8" table:formula="of:=COUNTIF([.$CT74:.$DR74]; &quot;WA&quot;)+COUNTIF([.$CT74:.$DR74]; &quot;RTE&quot;)" office:value-type="float" office:value="13" calcext:value-type="float">
            <text:p>1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table:number-columns-repeated="9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PetljaUser376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75]; IF([.$M75]&gt;=8; 0; IF([.$M75]&gt;=6; 10; IF([.$M75]&gt;=4; 15; IF([.$M75]&gt;=2; 20; 25)))))" office:value-type="float" office:value="20" calcext:value-type="float">
            <text:p>20</text:p>
          </table:table-cell>
          <table:table-cell table:style-name="ce12" table:number-columns-repeated="4"/>
          <table:table-cell table:style-name="ce12" office:value-type="float" office:value="11" calcext:value-type="float">
            <text:p>11</text:p>
          </table:table-cell>
          <table:table-cell table:style-name="ce16" table:formula="of:=MIN([.CR75]; IF([.CS75] &gt;= 15; 0; IF ([.CS75]&gt;=5; 15; 25)))" office:value-type="float" office:value="11" calcext:value-type="float">
            <text:p>11</text:p>
          </table:table-cell>
          <table:table-cell table:formula="of:=[.D75]+[.F75]+[.H75]+[.J75]" office:value-type="float" office:value="31" calcext:value-type="float">
            <text:p>31</text:p>
          </table:table-cell>
          <table:table-cell table:style-name="ce17" table:formula="of:=COUNTIF([.$N75:.$AL75]; &quot;OK&quot;)" office:value-type="float" office:value="20" calcext:value-type="float">
            <text:p>20</text:p>
          </table:table-cell>
          <table:table-cell table:style-name="ce17" table:formula="of:=COUNTIF([.$N75:.$AL75];&quot;WA&quot;)+COUNTIF([.$N75:.$AL75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75:.$BN75]; &quot;OK&quot;)" office:value-type="float" office:value="0" calcext:value-type="float">
            <text:p>0</text:p>
          </table:table-cell>
          <table:table-cell table:style-name="ce8" table:formula="of:=COUNTIF([.$AP75:.$BN75]; &quot;WA&quot;)+COUNTIF([.$AP75:.$BN7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75:.$CP75]; &quot;OK&quot;)" office:value-type="float" office:value="0" calcext:value-type="float">
            <text:p>0</text:p>
          </table:table-cell>
          <table:table-cell table:style-name="ce8" table:formula="of:=COUNTIF([.$BR75:.$CP75]; &quot;WA&quot;)+COUNTIF([.$BR75:.$CP7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75:.$DR75]; &quot;OK&quot;)" office:value-type="float" office:value="11" calcext:value-type="float">
            <text:p>11</text:p>
          </table:table-cell>
          <table:table-cell table:style-name="ce8" table:formula="of:=COUNTIF([.$CT75:.$DR75]; &quot;WA&quot;)+COUNTIF([.$CT75:.$DR75]; &quot;RTE&quot;)" office:value-type="float" office:value="14" calcext:value-type="float">
            <text:p>1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PetljaUser401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76]; IF([.$M76]&gt;=8; 0; IF([.$M76]&gt;=6; 10; IF([.$M76]&gt;=4; 15; IF([.$M76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76]; IF([.$AO76]&gt;=15; 5; IF([.$AO76]&gt;=10; 10; IF([.$AO76]&gt;=5; 15; 25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76]; IF([.$BP76]&lt;10; IF([.$BQ76]&gt;3; 0; IF([.$BQ76]&gt;0; 5; 10)); IF([.$BQ76]&gt;9; 5; IF([.$BQ76]&gt;6; 10; IF([.$BQ76]&gt;3; 15; IF([.$BQ76]&gt;0; 20; 25))))))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table:formula="of:=MIN([.CR76]; IF([.CS76] &gt;= 15; 0; IF ([.CS76]&gt;=5; 15; 25)))" office:value-type="float" office:value="6" calcext:value-type="float">
            <text:p>6</text:p>
          </table:table-cell>
          <table:table-cell table:formula="of:=[.D76]+[.F76]+[.H76]+[.J76]" office:value-type="float" office:value="31" calcext:value-type="float">
            <text:p>31</text:p>
          </table:table-cell>
          <table:table-cell table:style-name="ce17" table:formula="of:=COUNTIF([.$N76:.$AL76]; &quot;OK&quot;)" office:value-type="float" office:value="25" calcext:value-type="float">
            <text:p>25</text:p>
          </table:table-cell>
          <table:table-cell table:style-name="ce17" table:formula="of:=COUNTIF([.$N76:.$AL76];&quot;WA&quot;)+COUNTIF([.$N76:.$AL76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76:.$BN76]; &quot;OK&quot;)" office:value-type="float" office:value="0" calcext:value-type="float">
            <text:p>0</text:p>
          </table:table-cell>
          <table:table-cell table:style-name="ce8" table:formula="of:=COUNTIF([.$AP76:.$BN76]; &quot;WA&quot;)+COUNTIF([.$AP76:.$BN76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76:.$CP76]; &quot;OK&quot;)" office:value-type="float" office:value="0" calcext:value-type="float">
            <text:p>0</text:p>
          </table:table-cell>
          <table:table-cell table:style-name="ce8" table:formula="of:=COUNTIF([.$BR76:.$CP76]; &quot;WA&quot;)+COUNTIF([.$BR76:.$CP76]; &quot;RTE&quot;)" office:value-type="float" office:value="10" calcext:value-type="float">
            <text:p>10</text:p>
          </table:table-cell>
          <table:table-cell table:number-columns-repeated="10"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76:.$DR76]; &quot;OK&quot;)" office:value-type="float" office:value="6" calcext:value-type="float">
            <text:p>6</text:p>
          </table:table-cell>
          <table:table-cell table:style-name="ce8" table:formula="of:=COUNTIF([.$CT76:.$DR76]; &quot;WA&quot;)+COUNTIF([.$CT76:.$DR76]; &quot;RTE&quot;)" office:value-type="float" office:value="4" calcext:value-type="float">
            <text:p>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0" office:value-type="string" calcext:value-type="string">
            <text:p>TLE</text:p>
          </table:table-cell>
          <table:table-cell office:value-type="string" calcext:value-type="string">
            <text:p>MLE</text:p>
          </table:table-cell>
          <table:table-cell table:number-columns-repeated="4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PetljaUser302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77]; IF([.$M77]&gt;=8; 0; IF([.$M77]&gt;=6; 10; IF([.$M77]&gt;=4; 15; IF([.$M77]&gt;=2; 20; 25))))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77]; IF([.$AO77]&gt;=15; 5; IF([.$AO77]&gt;=10; 10; IF([.$AO77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77]; IF([.$BP77]&lt;10; IF([.$BQ77]&gt;3; 0; IF([.$BQ77]&gt;0; 5; 10)); IF([.$BQ77]&gt;9; 5; IF([.$BQ77]&gt;6; 10; IF([.$BQ77]&gt;3; 15; IF([.$BQ77]&gt;0; 20; 25))))))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6" table:formula="of:=MIN([.CR77]; IF([.CS77] &gt;= 15; 0; IF ([.CS77]&gt;=5; 15; 25)))" office:value-type="float" office:value="0" calcext:value-type="float">
            <text:p>0</text:p>
          </table:table-cell>
          <table:table-cell table:formula="of:=[.D77]+[.F77]+[.H77]+[.J77]" office:value-type="float" office:value="30" calcext:value-type="float">
            <text:p>30</text:p>
          </table:table-cell>
          <table:table-cell table:style-name="ce17" table:formula="of:=COUNTIF([.$N77:.$AL77]; &quot;OK&quot;)" office:value-type="float" office:value="20" calcext:value-type="float">
            <text:p>20</text:p>
          </table:table-cell>
          <table:table-cell table:style-name="ce17" table:formula="of:=COUNTIF([.$N77:.$AL77];&quot;WA&quot;)+COUNTIF([.$N77:.$AL77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77:.$BN77]; &quot;OK&quot;)" office:value-type="float" office:value="0" calcext:value-type="float">
            <text:p>0</text:p>
          </table:table-cell>
          <table:table-cell table:style-name="ce8" table:formula="of:=COUNTIF([.$AP77:.$BN77]; &quot;WA&quot;)+COUNTIF([.$AP77:.$BN77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BR77:.$CP77]; &quot;OK&quot;)" office:value-type="float" office:value="10" calcext:value-type="float">
            <text:p>10</text:p>
          </table:table-cell>
          <table:table-cell table:style-name="ce8" table:formula="of:=COUNTIF([.$BR77:.$CP77]; &quot;WA&quot;)+COUNTIF([.$BR77:.$CP77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77:.$DR77]; &quot;OK&quot;)" office:value-type="float" office:value="6" calcext:value-type="float">
            <text:p>6</text:p>
          </table:table-cell>
          <table:table-cell table:style-name="ce8" table:formula="of:=COUNTIF([.$CT77:.$DR77]; &quot;WA&quot;)+COUNTIF([.$CT77:.$DR77]; &quot;RTE&quot;)" office:value-type="float" office:value="19" calcext:value-type="float">
            <text:p>19</text:p>
          </table:table-cell>
          <table:table-cell table:number-columns-repeated="9" office:value-type="string" calcext:value-type="string">
            <text:p>WA</text:p>
          </table:table-cell>
          <table:table-cell table:number-columns-repeated="6" office:value-type="string" calcext:value-type="string">
            <text:p>OK</text:p>
          </table:table-cell>
          <table:table-cell table:number-columns-repeated="10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PetljaUser207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78]; IF([.$M78]&gt;=8; 0; IF([.$M78]&gt;=6; 10; IF([.$M78]&gt;=4; 15; IF([.$M78]&gt;=2; 20; 25)))))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5" table:formula="of:=MIN([.$AN78]; IF([.$AO78]&gt;=15; 5; IF([.$AO78]&gt;=10; 10; IF([.$AO78]&gt;=5; 15; 25))))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6" table:formula="of:=MIN([.CR78]; IF([.CS78] &gt;= 15; 0; IF ([.CS78]&gt;=5; 15; 25)))" office:value-type="float" office:value="0" calcext:value-type="float">
            <text:p>0</text:p>
          </table:table-cell>
          <table:table-cell table:formula="of:=[.D78]+[.F78]+[.H78]+[.J78]" office:value-type="float" office:value="30" calcext:value-type="float">
            <text:p>30</text:p>
          </table:table-cell>
          <table:table-cell table:style-name="ce17" table:formula="of:=COUNTIF([.$N78:.$AL78]; &quot;OK&quot;)" office:value-type="float" office:value="25" calcext:value-type="float">
            <text:p>25</text:p>
          </table:table-cell>
          <table:table-cell table:style-name="ce17" table:formula="of:=COUNTIF([.$N78:.$AL78];&quot;WA&quot;)+COUNTIF([.$N78:.$AL78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78:.$BN78]; &quot;OK&quot;)" office:value-type="float" office:value="9" calcext:value-type="float">
            <text:p>9</text:p>
          </table:table-cell>
          <table:table-cell table:style-name="ce8" table:formula="of:=COUNTIF([.$AP78:.$BN78]; &quot;WA&quot;)+COUNTIF([.$AP78:.$BN78]; &quot;RTE&quot;)" office:value-type="float" office:value="16" calcext:value-type="float">
            <text:p>16</text:p>
          </table:table-cell>
          <table:table-cell table:number-columns-repeated="9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15" office:value-type="string" calcext:value-type="string">
            <text:p>RTE</text:p>
          </table:table-cell>
          <table:table-cell/>
          <table:table-cell table:style-name="ce8" table:formula="of:=COUNTIF([.$BR78:.$CP78]; &quot;OK&quot;)" office:value-type="float" office:value="0" calcext:value-type="float">
            <text:p>0</text:p>
          </table:table-cell>
          <table:table-cell table:style-name="ce8" table:formula="of:=COUNTIF([.$BR78:.$CP78]; &quot;WA&quot;)+COUNTIF([.$BR78:.$CP7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78:.$DR78]; &quot;OK&quot;)" office:value-type="float" office:value="0" calcext:value-type="float">
            <text:p>0</text:p>
          </table:table-cell>
          <table:table-cell table:style-name="ce8" table:formula="of:=COUNTIF([.$CT78:.$DR78]; &quot;WA&quot;)+COUNTIF([.$CT78:.$DR78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PetljaUser230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79]; IF([.$M79]&gt;=8; 0; IF([.$M79]&gt;=6; 10; IF([.$M79]&gt;=4; 15; IF([.$M79]&gt;=2; 20; 25)))))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AN79]; IF([.$AO79]&gt;=15; 5; IF([.$AO79]&gt;=10; 10; IF([.$AO79]&gt;=5; 15; 25))))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BP79]; IF([.$BP79]&lt;10; IF([.$BQ79]&gt;3; 0; IF([.$BQ79]&gt;0; 5; 10)); IF([.$BQ79]&gt;9; 5; IF([.$BQ79]&gt;6; 10; IF([.$BQ79]&gt;3; 15; IF([.$BQ79]&gt;0; 20; 25))))))" office:value-type="float" office:value="5" calcext:value-type="float">
            <text:p>5</text:p>
          </table:table-cell>
          <table:table-cell table:style-name="ce12" table:number-columns-repeated="2"/>
          <table:table-cell table:formula="of:=[.D79]+[.F79]+[.H79]+[.J79]" office:value-type="float" office:value="30" calcext:value-type="float">
            <text:p>30</text:p>
          </table:table-cell>
          <table:table-cell table:style-name="ce17" table:formula="of:=COUNTIF([.$N79:.$AL79]; &quot;OK&quot;)" office:value-type="float" office:value="20" calcext:value-type="float">
            <text:p>20</text:p>
          </table:table-cell>
          <table:table-cell table:style-name="ce17" table:formula="of:=COUNTIF([.$N79:.$AL79];&quot;WA&quot;)+COUNTIF([.$N79:.$AL79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79:.$BN79]; &quot;OK&quot;)" office:value-type="float" office:value="8" calcext:value-type="float">
            <text:p>8</text:p>
          </table:table-cell>
          <table:table-cell table:style-name="ce8" table:formula="of:=COUNTIF([.$AP79:.$BN79]; &quot;WA&quot;)+COUNTIF([.$AP79:.$BN79]; &quot;RTE&quot;)" office:value-type="float" office:value="17" calcext:value-type="float">
            <text:p>17</text:p>
          </table:table-cell>
          <table:table-cell table:number-columns-repeated="8" office:value-type="string" calcext:value-type="string">
            <text:p>OK</text:p>
          </table:table-cell>
          <table:table-cell table:number-columns-repeated="17" office:value-type="string" calcext:value-type="string">
            <text:p>WA</text:p>
          </table:table-cell>
          <table:table-cell/>
          <table:table-cell table:style-name="ce8" table:formula="of:=COUNTIF([.$BR79:.$CP79]; &quot;OK&quot;)" office:value-type="float" office:value="8" calcext:value-type="float">
            <text:p>8</text:p>
          </table:table-cell>
          <table:table-cell table:style-name="ce8" table:formula="of:=COUNTIF([.$BR79:.$CP79]; &quot;WA&quot;)+COUNTIF([.$BR79:.$CP79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79:.$DR79]; &quot;OK&quot;)" office:value-type="float" office:value="0" calcext:value-type="float">
            <text:p>0</text:p>
          </table:table-cell>
          <table:table-cell table:style-name="ce8" table:formula="of:=COUNTIF([.$CT79:.$DR79]; &quot;WA&quot;)+COUNTIF([.$CT79:.$DR7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PetljaUser251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80]; IF([.$M80]&gt;=8; 0; IF([.$M80]&gt;=6; 10; IF([.$M80]&gt;=4; 15; IF([.$M80]&gt;=2; 20; 25)))))" office:value-type="float" office:value="20" calcext:value-type="float">
            <text:p>20</text:p>
          </table:table-cell>
          <table:table-cell table:style-name="ce12" table:number-columns-repeated="3"/>
          <table:table-cell table:style-name="ce16"/>
          <table:table-cell table:style-name="ce12" office:value-type="float" office:value="10" calcext:value-type="float">
            <text:p>10</text:p>
          </table:table-cell>
          <table:table-cell table:style-name="ce16" table:formula="of:=MIN([.CR80]; IF([.CS80] &gt;= 15; 0; IF ([.CS80]&gt;=5; 15; 25)))" office:value-type="float" office:value="10" calcext:value-type="float">
            <text:p>10</text:p>
          </table:table-cell>
          <table:table-cell table:formula="of:=[.D80]+[.F80]+[.H80]+[.J80]" office:value-type="float" office:value="30" calcext:value-type="float">
            <text:p>30</text:p>
          </table:table-cell>
          <table:table-cell table:style-name="ce17" table:formula="of:=COUNTIF([.$N80:.$AL80]; &quot;OK&quot;)" office:value-type="float" office:value="20" calcext:value-type="float">
            <text:p>20</text:p>
          </table:table-cell>
          <table:table-cell table:style-name="ce17" table:formula="of:=COUNTIF([.$N80:.$AL80];&quot;WA&quot;)+COUNTIF([.$N80:.$AL80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80:.$BN80]; &quot;OK&quot;)" office:value-type="float" office:value="0" calcext:value-type="float">
            <text:p>0</text:p>
          </table:table-cell>
          <table:table-cell table:style-name="ce8" table:formula="of:=COUNTIF([.$AP80:.$BN80]; &quot;WA&quot;)+COUNTIF([.$AP80:.$BN8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80:.$CP80]; &quot;OK&quot;)" office:value-type="float" office:value="0" calcext:value-type="float">
            <text:p>0</text:p>
          </table:table-cell>
          <table:table-cell table:style-name="ce8" table:formula="of:=COUNTIF([.$BR80:.$CP80]; &quot;WA&quot;)+COUNTIF([.$BR80:.$CP8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80:.$DR80]; &quot;OK&quot;)" office:value-type="float" office:value="10" calcext:value-type="float">
            <text:p>10</text:p>
          </table:table-cell>
          <table:table-cell table:style-name="ce8" table:formula="of:=COUNTIF([.$CT80:.$DR80]; &quot;WA&quot;)+COUNTIF([.$CT80:.$DR80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PetljaUser278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81]; IF([.$M81]&gt;=8; 0; IF([.$M81]&gt;=6; 10; IF([.$M81]&gt;=4; 15; IF([.$M81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81]; IF([.$AO81]&gt;=15; 5; IF([.$AO81]&gt;=10; 10; IF([.$AO81]&gt;=5; 15; 25))))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BP81]; IF([.$BP81]&lt;10; IF([.$BQ81]&gt;3; 0; IF([.$BQ81]&gt;0; 5; 10)); IF([.$BQ81]&gt;9; 5; IF([.$BQ81]&gt;6; 10; IF([.$BQ81]&gt;3; 15; IF([.$BQ81]&gt;0; 20; 25)))))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81]; IF([.CS81] &gt;= 15; 0; IF ([.CS81]&gt;=5; 15; 25)))" office:value-type="float" office:value="0" calcext:value-type="float">
            <text:p>0</text:p>
          </table:table-cell>
          <table:table-cell table:formula="of:=[.D81]+[.F81]+[.H81]+[.J81]" office:value-type="float" office:value="30" calcext:value-type="float">
            <text:p>30</text:p>
          </table:table-cell>
          <table:table-cell table:style-name="ce17" table:formula="of:=COUNTIF([.$N81:.$AL81]; &quot;OK&quot;)" office:value-type="float" office:value="25" calcext:value-type="float">
            <text:p>25</text:p>
          </table:table-cell>
          <table:table-cell table:style-name="ce17" table:formula="of:=COUNTIF([.$N81:.$AL81];&quot;WA&quot;)+COUNTIF([.$N81:.$AL81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81:.$BN81]; &quot;OK&quot;)" office:value-type="float" office:value="0" calcext:value-type="float">
            <text:p>0</text:p>
          </table:table-cell>
          <table:table-cell table:style-name="ce8" table:formula="of:=COUNTIF([.$AP81:.$BN81]; &quot;WA&quot;)+COUNTIF([.$AP81:.$BN81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BR81:.$CP81]; &quot;OK&quot;)" office:value-type="float" office:value="8" calcext:value-type="float">
            <text:p>8</text:p>
          </table:table-cell>
          <table:table-cell table:style-name="ce8" table:formula="of:=COUNTIF([.$BR81:.$CP81]; &quot;WA&quot;)+COUNTIF([.$BR81:.$CP81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81:.$DR81]; &quot;OK&quot;)" office:value-type="float" office:value="0" calcext:value-type="float">
            <text:p>0</text:p>
          </table:table-cell>
          <table:table-cell table:style-name="ce8" table:formula="of:=COUNTIF([.$CT81:.$DR81]; &quot;WA&quot;)+COUNTIF([.$CT81:.$DR81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</table:table-row>
        <table:table-row table:style-name="ro1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PetljaUser293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82]; IF([.$M82]&gt;=8; 0; IF([.$M82]&gt;=6; 10; IF([.$M82]&gt;=4; 15; IF([.$M82]&gt;=2; 20; 25)))))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82]; IF([.$AO82]&gt;=15; 5; IF([.$AO82]&gt;=10; 10; IF([.$AO82]&gt;=5; 15; 25))))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MIN([.$BP82]; IF([.$BP82]&lt;10; IF([.$BQ82]&gt;3; 0; IF([.$BQ82]&gt;0; 5; 10)); IF([.$BQ82]&gt;9; 5; IF([.$BQ82]&gt;6; 10; IF([.$BQ82]&gt;3; 15; IF([.$BQ82]&gt;0; 20; 25))))))" office:value-type="float" office:value="5" calcext:value-type="float">
            <text:p>5</text:p>
          </table:table-cell>
          <table:table-cell table:style-name="ce12" table:number-columns-repeated="2"/>
          <table:table-cell table:formula="of:=[.D82]+[.F82]+[.H82]+[.J82]" office:value-type="float" office:value="30" calcext:value-type="float">
            <text:p>30</text:p>
          </table:table-cell>
          <table:table-cell table:style-name="ce17" table:formula="of:=COUNTIF([.$N82:.$AL82]; &quot;OK&quot;)" office:value-type="float" office:value="25" calcext:value-type="float">
            <text:p>25</text:p>
          </table:table-cell>
          <table:table-cell table:style-name="ce17" table:formula="of:=COUNTIF([.$N82:.$AL82];&quot;WA&quot;)+COUNTIF([.$N82:.$AL82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82:.$BN82]; &quot;OK&quot;)" office:value-type="float" office:value="0" calcext:value-type="float">
            <text:p>0</text:p>
          </table:table-cell>
          <table:table-cell table:style-name="ce8" table:formula="of:=COUNTIF([.$AP82:.$BN82]; &quot;WA&quot;)+COUNTIF([.$AP82:.$BN82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82:.$CP82]; &quot;OK&quot;)" office:value-type="float" office:value="7" calcext:value-type="float">
            <text:p>7</text:p>
          </table:table-cell>
          <table:table-cell table:style-name="ce8" table:formula="of:=COUNTIF([.$BR82:.$CP82]; &quot;WA&quot;)+COUNTIF([.$BR82:.$CP82]; &quot;RTE&quot;)" office:value-type="float" office:value="3" calcext:value-type="float">
            <text:p>3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82:.$DR82]; &quot;OK&quot;)" office:value-type="float" office:value="0" calcext:value-type="float">
            <text:p>0</text:p>
          </table:table-cell>
          <table:table-cell table:style-name="ce8" table:formula="of:=COUNTIF([.$CT82:.$DR82]; &quot;WA&quot;)+COUNTIF([.$CT82:.$DR82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PetljaUser333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83]; IF([.$M83]&gt;=8; 0; IF([.$M83]&gt;=6; 10; IF([.$M83]&gt;=4; 15; IF([.$M83]&gt;=2; 20; 25))))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83]; IF([.$AO83]&gt;=15; 5; IF([.$AO83]&gt;=10; 10; IF([.$AO83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83]; IF([.$BP83]&lt;10; IF([.$BQ83]&gt;3; 0; IF([.$BQ83]&gt;0; 5; 10)); IF([.$BQ83]&gt;9; 5; IF([.$BQ83]&gt;6; 10; IF([.$BQ83]&gt;3; 15; IF([.$BQ83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83]; IF([.CS83] &gt;= 15; 0; IF ([.CS83]&gt;=5; 15; 25)))" office:value-type="float" office:value="0" calcext:value-type="float">
            <text:p>0</text:p>
          </table:table-cell>
          <table:table-cell table:formula="of:=[.D83]+[.F83]+[.H83]+[.J83]" office:value-type="float" office:value="30" calcext:value-type="float">
            <text:p>30</text:p>
          </table:table-cell>
          <table:table-cell table:style-name="ce17" table:formula="of:=COUNTIF([.$N83:.$AL83]; &quot;OK&quot;)" office:value-type="float" office:value="20" calcext:value-type="float">
            <text:p>20</text:p>
          </table:table-cell>
          <table:table-cell table:style-name="ce17" table:formula="of:=COUNTIF([.$N83:.$AL83];&quot;WA&quot;)+COUNTIF([.$N83:.$AL83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83:.$BN83]; &quot;OK&quot;)" office:value-type="float" office:value="0" calcext:value-type="float">
            <text:p>0</text:p>
          </table:table-cell>
          <table:table-cell table:style-name="ce8" table:formula="of:=COUNTIF([.$AP83:.$BN83]; &quot;WA&quot;)+COUNTIF([.$AP83:.$BN83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83:.$CP83]; &quot;OK&quot;)" office:value-type="float" office:value="10" calcext:value-type="float">
            <text:p>10</text:p>
          </table:table-cell>
          <table:table-cell table:style-name="ce8" table:formula="of:=COUNTIF([.$BR83:.$CP83]; &quot;WA&quot;)+COUNTIF([.$BR83:.$CP83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83:.$DR83]; &quot;OK&quot;)" office:value-type="float" office:value="0" calcext:value-type="float">
            <text:p>0</text:p>
          </table:table-cell>
          <table:table-cell table:style-name="ce8" table:formula="of:=COUNTIF([.$CT83:.$DR83]; &quot;WA&quot;)+COUNTIF([.$CT83:.$DR83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PetljaUser340</text:p>
          </table:table-cell>
          <table:table-cell table:style-name="ce12" office:value-type="float" office:value="16" calcext:value-type="float">
            <text:p>16</text:p>
          </table:table-cell>
          <table:table-cell table:style-name="ce15" table:formula="of:=MIN([.$L84]; IF([.$M84]&gt;=8; 0; IF([.$M84]&gt;=6; 10; IF([.$M84]&gt;=4; 15; IF([.$M84]&gt;=2; 20; 25)))))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AN84]; IF([.$AO84]&gt;=15; 5; IF([.$AO84]&gt;=10; 10; IF([.$AO84]&gt;=5; 15; 25))))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84]; IF([.$BP84]&lt;10; IF([.$BQ84]&gt;3; 0; IF([.$BQ84]&gt;0; 5; 10)); IF([.$BQ84]&gt;9; 5; IF([.$BQ84]&gt;6; 10; IF([.$BQ84]&gt;3; 15; IF([.$BQ84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84]; IF([.CS84] &gt;= 15; 0; IF ([.CS84]&gt;=5; 15; 25)))" office:value-type="float" office:value="0" calcext:value-type="float">
            <text:p>0</text:p>
          </table:table-cell>
          <table:table-cell table:formula="of:=[.D84]+[.F84]+[.H84]+[.J84]" office:value-type="float" office:value="30" calcext:value-type="float">
            <text:p>30</text:p>
          </table:table-cell>
          <table:table-cell table:style-name="ce17" table:formula="of:=COUNTIF([.$N84:.$AL84]; &quot;OK&quot;)" office:value-type="float" office:value="16" calcext:value-type="float">
            <text:p>16</text:p>
          </table:table-cell>
          <table:table-cell table:style-name="ce17" table:formula="of:=COUNTIF([.$N84:.$AL84];&quot;WA&quot;)+COUNTIF([.$N84:.$AL84];&quot;RTE&quot;)" office:value-type="float" office:value="4" calcext:value-type="float">
            <text:p>4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6"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84:.$BN84]; &quot;OK&quot;)" office:value-type="float" office:value="10" calcext:value-type="float">
            <text:p>10</text:p>
          </table:table-cell>
          <table:table-cell table:style-name="ce8" table:formula="of:=COUNTIF([.$AP84:.$BN84]; &quot;WA&quot;)+COUNTIF([.$AP84:.$BN84]; &quot;RTE&quot;)" office:value-type="float" office:value="15" calcext:value-type="float">
            <text:p>15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WA</text:p>
          </table:table-cell>
          <table:table-cell/>
          <table:table-cell table:style-name="ce8" table:formula="of:=COUNTIF([.$BR84:.$CP84]; &quot;OK&quot;)" office:value-type="float" office:value="10" calcext:value-type="float">
            <text:p>10</text:p>
          </table:table-cell>
          <table:table-cell table:style-name="ce8" table:formula="of:=COUNTIF([.$BR84:.$CP84]; &quot;WA&quot;)+COUNTIF([.$BR84:.$CP84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84:.$DR84]; &quot;OK&quot;)" office:value-type="float" office:value="0" calcext:value-type="float">
            <text:p>0</text:p>
          </table:table-cell>
          <table:table-cell table:style-name="ce8" table:formula="of:=COUNTIF([.$CT84:.$DR84]; &quot;WA&quot;)+COUNTIF([.$CT84:.$DR84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PetljaUser347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85]; IF([.$M85]&gt;=8; 0; IF([.$M85]&gt;=6; 10; IF([.$M85]&gt;=4; 15; IF([.$M85]&gt;=2; 20; 25)))))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5" table:formula="of:=MIN([.$BP85]; IF([.$BP85]&lt;10; IF([.$BQ85]&gt;3; 0; IF([.$BQ85]&gt;0; 5; 10)); IF([.$BQ85]&gt;9; 5; IF([.$BQ85]&gt;6; 10; IF([.$BQ85]&gt;3; 15; IF([.$BQ85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85]+[.F85]+[.H85]+[.J85]" office:value-type="float" office:value="30" calcext:value-type="float">
            <text:p>30</text:p>
          </table:table-cell>
          <table:table-cell table:style-name="ce17" table:formula="of:=COUNTIF([.$N85:.$AL85]; &quot;OK&quot;)" office:value-type="float" office:value="20" calcext:value-type="float">
            <text:p>20</text:p>
          </table:table-cell>
          <table:table-cell table:style-name="ce17" table:formula="of:=COUNTIF([.$N85:.$AL85];&quot;WA&quot;)+COUNTIF([.$N85:.$AL85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85:.$BN85]; &quot;OK&quot;)" office:value-type="float" office:value="0" calcext:value-type="float">
            <text:p>0</text:p>
          </table:table-cell>
          <table:table-cell table:style-name="ce8" table:formula="of:=COUNTIF([.$AP85:.$BN85]; &quot;WA&quot;)+COUNTIF([.$AP85:.$BN8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85:.$CP85]; &quot;OK&quot;)" office:value-type="float" office:value="10" calcext:value-type="float">
            <text:p>10</text:p>
          </table:table-cell>
          <table:table-cell table:style-name="ce8" table:formula="of:=COUNTIF([.$BR85:.$CP85]; &quot;WA&quot;)+COUNTIF([.$BR85:.$CP85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85:.$DR85]; &quot;OK&quot;)" office:value-type="float" office:value="0" calcext:value-type="float">
            <text:p>0</text:p>
          </table:table-cell>
          <table:table-cell table:style-name="ce8" table:formula="of:=COUNTIF([.$CT85:.$DR85]; &quot;WA&quot;)+COUNTIF([.$CT85:.$DR8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PetljaUser352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86]; IF([.$M86]&gt;=8; 0; IF([.$M86]&gt;=6; 10; IF([.$M86]&gt;=4; 15; IF([.$M86]&gt;=2; 20; 25)))))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5" table:formula="of:=MIN([.$BP86]; IF([.$BP86]&lt;10; IF([.$BQ86]&gt;3; 0; IF([.$BQ86]&gt;0; 5; 10)); IF([.$BQ86]&gt;9; 5; IF([.$BQ86]&gt;6; 10; IF([.$BQ86]&gt;3; 15; IF([.$BQ86]&gt;0; 20; 25))))))" office:value-type="float" office:value="5" calcext:value-type="float">
            <text:p>5</text:p>
          </table:table-cell>
          <table:table-cell table:style-name="ce12" table:number-columns-repeated="2"/>
          <table:table-cell table:formula="of:=[.D86]+[.F86]+[.H86]+[.J86]" office:value-type="float" office:value="30" calcext:value-type="float">
            <text:p>30</text:p>
          </table:table-cell>
          <table:table-cell table:style-name="ce17" table:formula="of:=COUNTIF([.$N86:.$AL86]; &quot;OK&quot;)" office:value-type="float" office:value="25" calcext:value-type="float">
            <text:p>25</text:p>
          </table:table-cell>
          <table:table-cell table:style-name="ce17" table:formula="of:=COUNTIF([.$N86:.$AL86];&quot;WA&quot;)+COUNTIF([.$N86:.$AL86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86:.$BN86]; &quot;OK&quot;)" office:value-type="float" office:value="0" calcext:value-type="float">
            <text:p>0</text:p>
          </table:table-cell>
          <table:table-cell table:style-name="ce8" table:formula="of:=COUNTIF([.$AP86:.$BN86]; &quot;WA&quot;)+COUNTIF([.$AP86:.$BN8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86:.$CP86]; &quot;OK&quot;)" office:value-type="float" office:value="8" calcext:value-type="float">
            <text:p>8</text:p>
          </table:table-cell>
          <table:table-cell table:style-name="ce8" table:formula="of:=COUNTIF([.$BR86:.$CP86]; &quot;WA&quot;)+COUNTIF([.$BR86:.$CP86]; &quot;RTE&quot;)" office:value-type="float" office:value="2" calcext:value-type="float">
            <text:p>2</text:p>
          </table:table-cell>
          <table:table-cell table:number-columns-repeated="3"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table:number-columns-repeated="4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86:.$DR86]; &quot;OK&quot;)" office:value-type="float" office:value="0" calcext:value-type="float">
            <text:p>0</text:p>
          </table:table-cell>
          <table:table-cell table:style-name="ce8" table:formula="of:=COUNTIF([.$CT86:.$DR86]; &quot;WA&quot;)+COUNTIF([.$CT86:.$DR8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PetljaUser360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87]; IF([.$M87]&gt;=8; 0; IF([.$M87]&gt;=6; 10; IF([.$M87]&gt;=4; 15; IF([.$M87]&gt;=2; 20; 25))))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87]; IF([.$AO87]&gt;=15; 5; IF([.$AO87]&gt;=10; 10; IF([.$AO87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87]; IF([.$BP87]&lt;10; IF([.$BQ87]&gt;3; 0; IF([.$BQ87]&gt;0; 5; 10)); IF([.$BQ87]&gt;9; 5; IF([.$BQ87]&gt;6; 10; IF([.$BQ87]&gt;3; 15; IF([.$BQ87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87]; IF([.CS87] &gt;= 15; 0; IF ([.CS87]&gt;=5; 15; 25)))" office:value-type="float" office:value="0" calcext:value-type="float">
            <text:p>0</text:p>
          </table:table-cell>
          <table:table-cell table:formula="of:=[.D87]+[.F87]+[.H87]+[.J87]" office:value-type="float" office:value="30" calcext:value-type="float">
            <text:p>30</text:p>
          </table:table-cell>
          <table:table-cell table:style-name="ce17" table:formula="of:=COUNTIF([.$N87:.$AL87]; &quot;OK&quot;)" office:value-type="float" office:value="20" calcext:value-type="float">
            <text:p>20</text:p>
          </table:table-cell>
          <table:table-cell table:style-name="ce17" table:formula="of:=COUNTIF([.$N87:.$AL87];&quot;WA&quot;)+COUNTIF([.$N87:.$AL87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87:.$BN87]; &quot;OK&quot;)" office:value-type="float" office:value="0" calcext:value-type="float">
            <text:p>0</text:p>
          </table:table-cell>
          <table:table-cell table:style-name="ce8" table:formula="of:=COUNTIF([.$AP87:.$BN87]; &quot;WA&quot;)+COUNTIF([.$AP87:.$BN87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87:.$CP87]; &quot;OK&quot;)" office:value-type="float" office:value="10" calcext:value-type="float">
            <text:p>10</text:p>
          </table:table-cell>
          <table:table-cell table:style-name="ce8" table:formula="of:=COUNTIF([.$BR87:.$CP87]; &quot;WA&quot;)+COUNTIF([.$BR87:.$CP87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87:.$DR87]; &quot;OK&quot;)" office:value-type="float" office:value="0" calcext:value-type="float">
            <text:p>0</text:p>
          </table:table-cell>
          <table:table-cell table:style-name="ce8" table:formula="of:=COUNTIF([.$CT87:.$DR87]; &quot;WA&quot;)+COUNTIF([.$CT87:.$DR87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PetljaUser370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88]; IF([.$M88]&gt;=8; 0; IF([.$M88]&gt;=6; 10; IF([.$M88]&gt;=4; 15; IF([.$M88]&gt;=2; 20; 25))))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88]; IF([.$AO88]&gt;=15; 5; IF([.$AO88]&gt;=10; 10; IF([.$AO88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88]; IF([.$BP88]&lt;10; IF([.$BQ88]&gt;3; 0; IF([.$BQ88]&gt;0; 5; 10)); IF([.$BQ88]&gt;9; 5; IF([.$BQ88]&gt;6; 10; IF([.$BQ88]&gt;3; 15; IF([.$BQ88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88]; IF([.CS88] &gt;= 15; 0; IF ([.CS88]&gt;=5; 15; 25)))" office:value-type="float" office:value="0" calcext:value-type="float">
            <text:p>0</text:p>
          </table:table-cell>
          <table:table-cell table:formula="of:=[.D88]+[.F88]+[.H88]+[.J88]" office:value-type="float" office:value="30" calcext:value-type="float">
            <text:p>30</text:p>
          </table:table-cell>
          <table:table-cell table:style-name="ce17" table:formula="of:=COUNTIF([.$N88:.$AL88]; &quot;OK&quot;)" office:value-type="float" office:value="20" calcext:value-type="float">
            <text:p>20</text:p>
          </table:table-cell>
          <table:table-cell table:style-name="ce17" table:formula="of:=COUNTIF([.$N88:.$AL88];&quot;WA&quot;)+COUNTIF([.$N88:.$AL88];&quot;RTE&quot;)" office:value-type="float" office:value="1" calcext:value-type="float">
            <text:p>1</text:p>
          </table:table-cell>
          <table:table-cell table:number-columns-repeated="20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TLE</text:p>
          </table:table-cell>
          <table:table-cell/>
          <table:table-cell table:style-name="ce8" table:formula="of:=COUNTIF([.$AP88:.$BN88]; &quot;OK&quot;)" office:value-type="float" office:value="0" calcext:value-type="float">
            <text:p>0</text:p>
          </table:table-cell>
          <table:table-cell table:style-name="ce8" table:formula="of:=COUNTIF([.$AP88:.$BN88]; &quot;WA&quot;)+COUNTIF([.$AP88:.$BN88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88:.$CP88]; &quot;OK&quot;)" office:value-type="float" office:value="10" calcext:value-type="float">
            <text:p>10</text:p>
          </table:table-cell>
          <table:table-cell table:style-name="ce8" table:formula="of:=COUNTIF([.$BR88:.$CP88]; &quot;WA&quot;)+COUNTIF([.$BR88:.$CP88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88:.$DR88]; &quot;OK&quot;)" office:value-type="float" office:value="0" calcext:value-type="float">
            <text:p>0</text:p>
          </table:table-cell>
          <table:table-cell table:style-name="ce8" table:formula="of:=COUNTIF([.$CT88:.$DR88]; &quot;WA&quot;)+COUNTIF([.$CT88:.$DR8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</table:table-row>
        <table:table-row table:style-name="ro1"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PetljaUser382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89]; IF([.$M89]&gt;=8; 0; IF([.$M89]&gt;=6; 10; IF([.$M89]&gt;=4; 15; IF([.$M89]&gt;=2; 20; 25)))))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5" table:formula="of:=MIN([.$BP89]; IF([.$BP89]&lt;10; IF([.$BQ89]&gt;3; 0; IF([.$BQ89]&gt;0; 5; 10)); IF([.$BQ89]&gt;9; 5; IF([.$BQ89]&gt;6; 10; IF([.$BQ89]&gt;3; 15; IF([.$BQ89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89]+[.F89]+[.H89]+[.J89]" office:value-type="float" office:value="30" calcext:value-type="float">
            <text:p>30</text:p>
          </table:table-cell>
          <table:table-cell table:style-name="ce17" table:formula="of:=COUNTIF([.$N89:.$AL89]; &quot;OK&quot;)" office:value-type="float" office:value="20" calcext:value-type="float">
            <text:p>20</text:p>
          </table:table-cell>
          <table:table-cell table:style-name="ce17" table:formula="of:=COUNTIF([.$N89:.$AL89];&quot;WA&quot;)+COUNTIF([.$N89:.$AL89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89:.$BN89]; &quot;OK&quot;)" office:value-type="float" office:value="0" calcext:value-type="float">
            <text:p>0</text:p>
          </table:table-cell>
          <table:table-cell table:style-name="ce8" table:formula="of:=COUNTIF([.$AP89:.$BN89]; &quot;WA&quot;)+COUNTIF([.$AP89:.$BN8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89:.$CP89]; &quot;OK&quot;)" office:value-type="float" office:value="10" calcext:value-type="float">
            <text:p>10</text:p>
          </table:table-cell>
          <table:table-cell table:style-name="ce8" table:formula="of:=COUNTIF([.$BR89:.$CP89]; &quot;WA&quot;)+COUNTIF([.$BR89:.$CP89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89:.$DR89]; &quot;OK&quot;)" office:value-type="float" office:value="0" calcext:value-type="float">
            <text:p>0</text:p>
          </table:table-cell>
          <table:table-cell table:style-name="ce8" table:formula="of:=COUNTIF([.$CT89:.$DR89]; &quot;WA&quot;)+COUNTIF([.$CT89:.$DR8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PetljaUser384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90]; IF([.$M90]&gt;=8; 0; IF([.$M90]&gt;=6; 10; IF([.$M90]&gt;=4; 15; IF([.$M90]&gt;=2; 20; 25))))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90]; IF([.$AO90]&gt;=15; 5; IF([.$AO90]&gt;=10; 10; IF([.$AO90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90]; IF([.$BP90]&lt;10; IF([.$BQ90]&gt;3; 0; IF([.$BQ90]&gt;0; 5; 10)); IF([.$BQ90]&gt;9; 5; IF([.$BQ90]&gt;6; 10; IF([.$BQ90]&gt;3; 15; IF([.$BQ90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90]+[.F90]+[.H90]+[.J90]" office:value-type="float" office:value="30" calcext:value-type="float">
            <text:p>30</text:p>
          </table:table-cell>
          <table:table-cell table:style-name="ce17" table:formula="of:=COUNTIF([.$N90:.$AL90]; &quot;OK&quot;)" office:value-type="float" office:value="20" calcext:value-type="float">
            <text:p>20</text:p>
          </table:table-cell>
          <table:table-cell table:style-name="ce17" table:formula="of:=COUNTIF([.$N90:.$AL90];&quot;WA&quot;)+COUNTIF([.$N90:.$AL90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90:.$BN90]; &quot;OK&quot;)" office:value-type="float" office:value="0" calcext:value-type="float">
            <text:p>0</text:p>
          </table:table-cell>
          <table:table-cell table:style-name="ce8" table:formula="of:=COUNTIF([.$AP90:.$BN90]; &quot;WA&quot;)+COUNTIF([.$AP90:.$BN90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90:.$CP90]; &quot;OK&quot;)" office:value-type="float" office:value="10" calcext:value-type="float">
            <text:p>10</text:p>
          </table:table-cell>
          <table:table-cell table:style-name="ce8" table:formula="of:=COUNTIF([.$BR90:.$CP90]; &quot;WA&quot;)+COUNTIF([.$BR90:.$CP90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90:.$DR90]; &quot;OK&quot;)" office:value-type="float" office:value="0" calcext:value-type="float">
            <text:p>0</text:p>
          </table:table-cell>
          <table:table-cell table:style-name="ce8" table:formula="of:=COUNTIF([.$CT90:.$DR90]; &quot;WA&quot;)+COUNTIF([.$CT90:.$DR9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PetljaUser398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91]; IF([.$M91]&gt;=8; 0; IF([.$M91]&gt;=6; 10; IF([.$M91]&gt;=4; 15; IF([.$M91]&gt;=2; 20; 25))))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91]; IF([.$AO91]&gt;=15; 5; IF([.$AO91]&gt;=10; 10; IF([.$AO91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91]; IF([.$BP91]&lt;10; IF([.$BQ91]&gt;3; 0; IF([.$BQ91]&gt;0; 5; 10)); IF([.$BQ91]&gt;9; 5; IF([.$BQ91]&gt;6; 10; IF([.$BQ91]&gt;3; 15; IF([.$BQ91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91]; IF([.CS91] &gt;= 15; 0; IF ([.CS91]&gt;=5; 15; 25)))" office:value-type="float" office:value="0" calcext:value-type="float">
            <text:p>0</text:p>
          </table:table-cell>
          <table:table-cell table:formula="of:=[.D91]+[.F91]+[.H91]+[.J91]" office:value-type="float" office:value="30" calcext:value-type="float">
            <text:p>30</text:p>
          </table:table-cell>
          <table:table-cell table:style-name="ce17" table:formula="of:=COUNTIF([.$N91:.$AL91]; &quot;OK&quot;)" office:value-type="float" office:value="20" calcext:value-type="float">
            <text:p>20</text:p>
          </table:table-cell>
          <table:table-cell table:style-name="ce17" table:formula="of:=COUNTIF([.$N91:.$AL91];&quot;WA&quot;)+COUNTIF([.$N91:.$AL91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91:.$BN91]; &quot;OK&quot;)" office:value-type="float" office:value="0" calcext:value-type="float">
            <text:p>0</text:p>
          </table:table-cell>
          <table:table-cell table:style-name="ce8" table:formula="of:=COUNTIF([.$AP91:.$BN91]; &quot;WA&quot;)+COUNTIF([.$AP91:.$BN91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BR91:.$CP91]; &quot;OK&quot;)" office:value-type="float" office:value="10" calcext:value-type="float">
            <text:p>10</text:p>
          </table:table-cell>
          <table:table-cell table:style-name="ce8" table:formula="of:=COUNTIF([.$BR91:.$CP91]; &quot;WA&quot;)+COUNTIF([.$BR91:.$CP91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91:.$DR91]; &quot;OK&quot;)" office:value-type="float" office:value="0" calcext:value-type="float">
            <text:p>0</text:p>
          </table:table-cell>
          <table:table-cell table:style-name="ce8" table:formula="of:=COUNTIF([.$CT91:.$DR91]; &quot;WA&quot;)+COUNTIF([.$CT91:.$DR91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PetljaUser403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92]; IF([.$M92]&gt;=8; 0; IF([.$M92]&gt;=6; 10; IF([.$M92]&gt;=4; 15; IF([.$M92]&gt;=2; 20; 25)))))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5" table:formula="of:=MIN([.$BP92]; IF([.$BP92]&lt;10; IF([.$BQ92]&gt;3; 0; IF([.$BQ92]&gt;0; 5; 10)); IF([.$BQ92]&gt;9; 5; IF([.$BQ92]&gt;6; 10; IF([.$BQ92]&gt;3; 15; IF([.$BQ92]&gt;0; 20; 25))))))" office:value-type="float" office:value="10" calcext:value-type="float">
            <text:p>10</text:p>
          </table:table-cell>
          <table:table-cell table:style-name="ce12" table:number-columns-repeated="2"/>
          <table:table-cell table:formula="of:=[.D92]+[.F92]+[.H92]+[.J92]" office:value-type="float" office:value="30" calcext:value-type="float">
            <text:p>30</text:p>
          </table:table-cell>
          <table:table-cell table:style-name="ce17" table:formula="of:=COUNTIF([.$N92:.$AL92]; &quot;OK&quot;)" office:value-type="float" office:value="20" calcext:value-type="float">
            <text:p>20</text:p>
          </table:table-cell>
          <table:table-cell table:style-name="ce17" table:formula="of:=COUNTIF([.$N92:.$AL92];&quot;WA&quot;)+COUNTIF([.$N92:.$AL92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92:.$BN92]; &quot;OK&quot;)" office:value-type="float" office:value="0" calcext:value-type="float">
            <text:p>0</text:p>
          </table:table-cell>
          <table:table-cell table:style-name="ce8" table:formula="of:=COUNTIF([.$AP92:.$BN92]; &quot;WA&quot;)+COUNTIF([.$AP92:.$BN92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92:.$CP92]; &quot;OK&quot;)" office:value-type="float" office:value="10" calcext:value-type="float">
            <text:p>10</text:p>
          </table:table-cell>
          <table:table-cell table:style-name="ce8" table:formula="of:=COUNTIF([.$BR92:.$CP92]; &quot;WA&quot;)+COUNTIF([.$BR92:.$CP92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92:.$DR92]; &quot;OK&quot;)" office:value-type="float" office:value="0" calcext:value-type="float">
            <text:p>0</text:p>
          </table:table-cell>
          <table:table-cell table:style-name="ce8" table:formula="of:=COUNTIF([.$CT92:.$DR92]; &quot;WA&quot;)+COUNTIF([.$CT92:.$DR92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PetljaUser412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93]; IF([.$M93]&gt;=8; 0; IF([.$M93]&gt;=6; 10; IF([.$M93]&gt;=4; 15; IF([.$M93]&gt;=2; 20; 25)))))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MIN([.$AN93]; IF([.$AO93]&gt;=15; 5; IF([.$AO93]&gt;=10; 10; IF([.$AO93]&gt;=5; 15; 25)))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93]; IF([.$BP93]&lt;10; IF([.$BQ93]&gt;3; 0; IF([.$BQ93]&gt;0; 5; 10)); IF([.$BQ93]&gt;9; 5; IF([.$BQ93]&gt;6; 10; IF([.$BQ93]&gt;3; 15; IF([.$BQ93]&gt;0; 20; 25))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93]; IF([.CS93] &gt;= 15; 0; IF ([.CS93]&gt;=5; 15; 25)))" office:value-type="float" office:value="0" calcext:value-type="float">
            <text:p>0</text:p>
          </table:table-cell>
          <table:table-cell table:formula="of:=[.D93]+[.F93]+[.H93]+[.J93]" office:value-type="float" office:value="30" calcext:value-type="float">
            <text:p>30</text:p>
          </table:table-cell>
          <table:table-cell table:style-name="ce17" table:formula="of:=COUNTIF([.$N93:.$AL93]; &quot;OK&quot;)" office:value-type="float" office:value="25" calcext:value-type="float">
            <text:p>25</text:p>
          </table:table-cell>
          <table:table-cell table:style-name="ce17" table:formula="of:=COUNTIF([.$N93:.$AL93];&quot;WA&quot;)+COUNTIF([.$N93:.$AL93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93:.$BN93]; &quot;OK&quot;)" office:value-type="float" office:value="5" calcext:value-type="float">
            <text:p>5</text:p>
          </table:table-cell>
          <table:table-cell table:style-name="ce8" table:formula="of:=COUNTIF([.$AP93:.$BN93]; &quot;WA&quot;)+COUNTIF([.$AP93:.$BN93]; &quot;RTE&quot;)" office:value-type="float" office:value="20" calcext:value-type="float">
            <text:p>20</text:p>
          </table:table-cell>
          <table:table-cell table:number-columns-repeated="5"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BR93:.$CP93]; &quot;OK&quot;)" office:value-type="float" office:value="0" calcext:value-type="float">
            <text:p>0</text:p>
          </table:table-cell>
          <table:table-cell table:style-name="ce8" table:formula="of:=COUNTIF([.$BR93:.$CP93]; &quot;WA&quot;)+COUNTIF([.$BR93:.$CP93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CT93:.$DR93]; &quot;OK&quot;)" office:value-type="float" office:value="0" calcext:value-type="float">
            <text:p>0</text:p>
          </table:table-cell>
          <table:table-cell table:style-name="ce8" table:formula="of:=COUNTIF([.$CT93:.$DR93]; &quot;WA&quot;)+COUNTIF([.$CT93:.$DR93]; &quot;RTE&quot;)" office:value-type="float" office:value="16" calcext:value-type="float">
            <text:p>16</text:p>
          </table:table-cell>
          <table:table-cell table:number-columns-repeated="9"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table:number-columns-repeated="15" office:value-type="string" calcext:value-type="string">
            <text:p>RTE</text:p>
          </table:table-cell>
        </table:table-row>
        <table:table-row table:style-name="ro1"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PetljaUser351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94]; IF([.$M94]&gt;=8; 0; IF([.$M94]&gt;=6; 10; IF([.$M94]&gt;=4; 15; IF([.$M94]&gt;=2; 20; 25))))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94]; IF([.$AO94]&gt;=15; 5; IF([.$AO94]&gt;=10; 10; IF([.$AO94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94]; IF([.$BP94]&lt;10; IF([.$BQ94]&gt;3; 0; IF([.$BQ94]&gt;0; 5; 10)); IF([.$BQ94]&gt;9; 5; IF([.$BQ94]&gt;6; 10; IF([.$BQ94]&gt;3; 15; IF([.$BQ94]&gt;0; 20; 25))))))" office:value-type="float" office:value="5" calcext:value-type="float">
            <text:p>5</text:p>
          </table:table-cell>
          <table:table-cell table:style-name="ce12" table:number-columns-repeated="2"/>
          <table:table-cell table:formula="of:=[.D94]+[.F94]+[.H94]+[.J94]" office:value-type="float" office:value="25" calcext:value-type="float">
            <text:p>25</text:p>
          </table:table-cell>
          <table:table-cell table:style-name="ce17" table:formula="of:=COUNTIF([.$N94:.$AL94]; &quot;OK&quot;)" office:value-type="float" office:value="20" calcext:value-type="float">
            <text:p>20</text:p>
          </table:table-cell>
          <table:table-cell table:style-name="ce17" table:formula="of:=COUNTIF([.$N94:.$AL94];&quot;WA&quot;)+COUNTIF([.$N94:.$AL94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94:.$BN94]; &quot;OK&quot;)" office:value-type="float" office:value="0" calcext:value-type="float">
            <text:p>0</text:p>
          </table:table-cell>
          <table:table-cell table:style-name="ce8" table:formula="of:=COUNTIF([.$AP94:.$BN94]; &quot;WA&quot;)+COUNTIF([.$AP94:.$BN94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94:.$CP94]; &quot;OK&quot;)" office:value-type="float" office:value="10" calcext:value-type="float">
            <text:p>10</text:p>
          </table:table-cell>
          <table:table-cell table:style-name="ce8" table:formula="of:=COUNTIF([.$BR94:.$CP94]; &quot;WA&quot;)+COUNTIF([.$BR94:.$CP94]; &quot;RTE&quot;)" office:value-type="float" office:value="15" calcext:value-type="float">
            <text:p>15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WA</text:p>
          </table:table-cell>
          <table:table-cell/>
          <table:table-cell table:style-name="ce8" table:formula="of:=COUNTIF([.$CT94:.$DR94]; &quot;OK&quot;)" office:value-type="float" office:value="0" calcext:value-type="float">
            <text:p>0</text:p>
          </table:table-cell>
          <table:table-cell table:style-name="ce8" table:formula="of:=COUNTIF([.$CT94:.$DR94]; &quot;WA&quot;)+COUNTIF([.$CT94:.$DR9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PetljaUser202</text:p>
          </table:table-cell>
          <table:table-cell table:style-name="ce12" office:value-type="float" office:value="13" calcext:value-type="float">
            <text:p>13</text:p>
          </table:table-cell>
          <table:table-cell table:style-name="ce15" table:formula="of:=MIN([.$L95]; IF([.$M95]&gt;=8; 0; IF([.$M95]&gt;=6; 10; IF([.$M95]&gt;=4; 15; IF([.$M95]&gt;=2; 20; 25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95]; IF([.$AO95]&gt;=15; 5; IF([.$AO95]&gt;=10; 10; IF([.$AO95]&gt;=5; 15; 25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95]; IF([.$BP95]&lt;10; IF([.$BQ95]&gt;3; 0; IF([.$BQ95]&gt;0; 5; 10)); IF([.$BQ95]&gt;9; 5; IF([.$BQ95]&gt;6; 10; IF([.$BQ95]&gt;3; 15; IF([.$BQ95]&gt;0; 20; 25))))))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95]; IF([.CS95] &gt;= 15; 0; IF ([.CS95]&gt;=5; 15; 25)))" office:value-type="float" office:value="15" calcext:value-type="float">
            <text:p>15</text:p>
          </table:table-cell>
          <table:table-cell table:formula="of:=[.D95]+[.F95]+[.H95]+[.J95]" office:value-type="float" office:value="25" calcext:value-type="float">
            <text:p>25</text:p>
          </table:table-cell>
          <table:table-cell table:style-name="ce17" table:formula="of:=COUNTIF([.$N95:.$AL95]; &quot;OK&quot;)" office:value-type="float" office:value="13" calcext:value-type="float">
            <text:p>13</text:p>
          </table:table-cell>
          <table:table-cell table:style-name="ce17" table:formula="of:=COUNTIF([.$N95:.$AL95];&quot;WA&quot;)+COUNTIF([.$N95:.$AL95];&quot;RTE&quot;)" office:value-type="float" office:value="7" calcext:value-type="float">
            <text:p>7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" office:value-type="string" calcext:value-type="string">
            <text:p>RTE</text:p>
          </table:table-cell>
          <table:table-cell table:number-columns-repeated="4"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RTE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95:.$BN95]; &quot;OK&quot;)" office:value-type="float" office:value="0" calcext:value-type="float">
            <text:p>0</text:p>
          </table:table-cell>
          <table:table-cell table:style-name="ce8" table:formula="of:=COUNTIF([.$AP95:.$BN95]; &quot;WA&quot;)+COUNTIF([.$AP95:.$BN9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BR95:.$CP95]; &quot;OK&quot;)" office:value-type="float" office:value="0" calcext:value-type="float">
            <text:p>0</text:p>
          </table:table-cell>
          <table:table-cell table:style-name="ce8" table:formula="of:=COUNTIF([.$BR95:.$CP95]; &quot;WA&quot;)+COUNTIF([.$BR95:.$CP95]; &quot;RTE&quot;)" office:value-type="float" office:value="10" calcext:value-type="float">
            <text:p>10</text:p>
          </table:table-cell>
          <table:table-cell table:number-columns-repeated="10"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95:.$DR95]; &quot;OK&quot;)" office:value-type="float" office:value="15" calcext:value-type="float">
            <text:p>15</text:p>
          </table:table-cell>
          <table:table-cell table:style-name="ce8" table:formula="of:=COUNTIF([.$CT95:.$DR95]; &quot;WA&quot;)+COUNTIF([.$CT95:.$DR95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PetljaUser255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96]; IF([.$M96]&gt;=8; 0; IF([.$M96]&gt;=6; 10; IF([.$M96]&gt;=4; 15; IF([.$M96]&gt;=2; 20; 25)))))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5" table:formula="of:=MIN([.$BP96]; IF([.$BP96]&lt;10; IF([.$BQ96]&gt;3; 0; IF([.$BQ96]&gt;0; 5; 10)); IF([.$BQ96]&gt;9; 5; IF([.$BQ96]&gt;6; 10; IF([.$BQ96]&gt;3; 15; IF([.$BQ96]&gt;0; 20; 25))))))" office:value-type="float" office:value="5" calcext:value-type="float">
            <text:p>5</text:p>
          </table:table-cell>
          <table:table-cell table:style-name="ce12" table:number-columns-repeated="2"/>
          <table:table-cell table:formula="of:=[.D96]+[.F96]+[.H96]+[.J96]" office:value-type="float" office:value="25" calcext:value-type="float">
            <text:p>25</text:p>
          </table:table-cell>
          <table:table-cell table:style-name="ce17" table:formula="of:=COUNTIF([.$N96:.$AL96]; &quot;OK&quot;)" office:value-type="float" office:value="20" calcext:value-type="float">
            <text:p>20</text:p>
          </table:table-cell>
          <table:table-cell table:style-name="ce17" table:formula="of:=COUNTIF([.$N96:.$AL96];&quot;WA&quot;)+COUNTIF([.$N96:.$AL96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96:.$BN96]; &quot;OK&quot;)" office:value-type="float" office:value="0" calcext:value-type="float">
            <text:p>0</text:p>
          </table:table-cell>
          <table:table-cell table:style-name="ce8" table:formula="of:=COUNTIF([.$AP96:.$BN96]; &quot;WA&quot;)+COUNTIF([.$AP96:.$BN9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96:.$CP96]; &quot;OK&quot;)" office:value-type="float" office:value="8" calcext:value-type="float">
            <text:p>8</text:p>
          </table:table-cell>
          <table:table-cell table:style-name="ce8" table:formula="of:=COUNTIF([.$BR96:.$CP96]; &quot;WA&quot;)+COUNTIF([.$BR96:.$CP96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96:.$DR96]; &quot;OK&quot;)" office:value-type="float" office:value="0" calcext:value-type="float">
            <text:p>0</text:p>
          </table:table-cell>
          <table:table-cell table:style-name="ce8" table:formula="of:=COUNTIF([.$CT96:.$DR96]; &quot;WA&quot;)+COUNTIF([.$CT96:.$DR9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PetljaUser310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97]; IF([.$M97]&gt;=8; 0; IF([.$M97]&gt;=6; 10; IF([.$M97]&gt;=4; 15; IF([.$M97]&gt;=2; 20; 25)))))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5" table:formula="of:=MIN([.$BP97]; IF([.$BP97]&lt;10; IF([.$BQ97]&gt;3; 0; IF([.$BQ97]&gt;0; 5; 10)); IF([.$BQ97]&gt;9; 5; IF([.$BQ97]&gt;6; 10; IF([.$BQ97]&gt;3; 15; IF([.$BQ97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97]+[.F97]+[.H97]+[.J97]" office:value-type="float" office:value="25" calcext:value-type="float">
            <text:p>25</text:p>
          </table:table-cell>
          <table:table-cell table:style-name="ce17" table:formula="of:=COUNTIF([.$N97:.$AL97]; &quot;OK&quot;)" office:value-type="float" office:value="25" calcext:value-type="float">
            <text:p>25</text:p>
          </table:table-cell>
          <table:table-cell table:style-name="ce17" table:formula="of:=COUNTIF([.$N97:.$AL97];&quot;WA&quot;)+COUNTIF([.$N97:.$AL97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97:.$BN97]; &quot;OK&quot;)" office:value-type="float" office:value="0" calcext:value-type="float">
            <text:p>0</text:p>
          </table:table-cell>
          <table:table-cell table:style-name="ce8" table:formula="of:=COUNTIF([.$AP97:.$BN97]; &quot;WA&quot;)+COUNTIF([.$AP97:.$BN97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97:.$CP97]; &quot;OK&quot;)" office:value-type="float" office:value="0" calcext:value-type="float">
            <text:p>0</text:p>
          </table:table-cell>
          <table:table-cell table:style-name="ce8" table:formula="of:=COUNTIF([.$BR97:.$CP97]; &quot;WA&quot;)+COUNTIF([.$BR97:.$CP97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CT97:.$DR97]; &quot;OK&quot;)" office:value-type="float" office:value="0" calcext:value-type="float">
            <text:p>0</text:p>
          </table:table-cell>
          <table:table-cell table:style-name="ce8" table:formula="of:=COUNTIF([.$CT97:.$DR97]; &quot;WA&quot;)+COUNTIF([.$CT97:.$DR97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PetljaUser38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L98]; IF([.$M98]&gt;=8; 0; IF([.$M98]&gt;=6; 10; IF([.$M98]&gt;=4; 15; IF([.$M98]&gt;=2; 20; 25)))))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5" table:formula="of:=MIN([.$BP98]; IF([.$BP98]&lt;10; IF([.$BQ98]&gt;3; 0; IF([.$BQ98]&gt;0; 5; 10)); IF([.$BQ98]&gt;9; 5; IF([.$BQ98]&gt;6; 10; IF([.$BQ98]&gt;3; 15; IF([.$BQ98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98]+[.F98]+[.H98]+[.J98]" office:value-type="float" office:value="25" calcext:value-type="float">
            <text:p>25</text:p>
          </table:table-cell>
          <table:table-cell table:style-name="ce17" table:formula="of:=COUNTIF([.$N98:.$AL98]; &quot;OK&quot;)" office:value-type="float" office:value="25" calcext:value-type="float">
            <text:p>25</text:p>
          </table:table-cell>
          <table:table-cell table:style-name="ce17" table:formula="of:=COUNTIF([.$N98:.$AL98];&quot;WA&quot;)+COUNTIF([.$N98:.$AL98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AP98:.$BN98]; &quot;OK&quot;)" office:value-type="float" office:value="0" calcext:value-type="float">
            <text:p>0</text:p>
          </table:table-cell>
          <table:table-cell table:style-name="ce8" table:formula="of:=COUNTIF([.$AP98:.$BN98]; &quot;WA&quot;)+COUNTIF([.$AP98:.$BN9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98:.$CP98]; &quot;OK&quot;)" office:value-type="float" office:value="0" calcext:value-type="float">
            <text:p>0</text:p>
          </table:table-cell>
          <table:table-cell table:style-name="ce8" table:formula="of:=COUNTIF([.$BR98:.$CP98]; &quot;WA&quot;)+COUNTIF([.$BR98:.$CP98]; &quot;RTE&quot;)" office:value-type="float" office:value="22" calcext:value-type="float">
            <text:p>22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table:number-columns-repeated="18" office:value-type="string" calcext:value-type="string">
            <text:p>WA</text:p>
          </table:table-cell>
          <table:table-cell/>
          <table:table-cell table:style-name="ce8" table:formula="of:=COUNTIF([.$CT98:.$DR98]; &quot;OK&quot;)" office:value-type="float" office:value="0" calcext:value-type="float">
            <text:p>0</text:p>
          </table:table-cell>
          <table:table-cell table:style-name="ce8" table:formula="of:=COUNTIF([.$CT98:.$DR98]; &quot;WA&quot;)+COUNTIF([.$CT98:.$DR9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PetljaUser40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99]; IF([.$M99]&gt;=8; 0; IF([.$M99]&gt;=6; 10; IF([.$M99]&gt;=4; 15; IF([.$M99]&gt;=2; 20; 25))))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MIN([.$AN99]; IF([.$AO99]&gt;=15; 5; IF([.$AO99]&gt;=10; 10; IF([.$AO99]&gt;=5; 15; 25))))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6" table:formula="of:=MIN([.CR99]; IF([.CS99] &gt;= 15; 0; IF ([.CS99]&gt;=5; 15; 25)))" office:value-type="float" office:value="0" calcext:value-type="float">
            <text:p>0</text:p>
          </table:table-cell>
          <table:table-cell table:formula="of:=[.D99]+[.F99]+[.H99]+[.J99]" office:value-type="float" office:value="25" calcext:value-type="float">
            <text:p>25</text:p>
          </table:table-cell>
          <table:table-cell table:style-name="ce17" table:formula="of:=COUNTIF([.$N99:.$AL99]; &quot;OK&quot;)" office:value-type="float" office:value="3" calcext:value-type="float">
            <text:p>3</text:p>
          </table:table-cell>
          <table:table-cell table:style-name="ce17" table:formula="of:=COUNTIF([.$N99:.$AL99];&quot;WA&quot;)+COUNTIF([.$N99:.$AL99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99:.$BN99]; &quot;OK&quot;)" office:value-type="float" office:value="25" calcext:value-type="float">
            <text:p>25</text:p>
          </table:table-cell>
          <table:table-cell table:style-name="ce8" table:formula="of:=COUNTIF([.$AP99:.$BN99]; &quot;WA&quot;)+COUNTIF([.$AP99:.$BN9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OK</text:p>
          </table:table-cell>
          <table:table-cell/>
          <table:table-cell table:style-name="ce8" table:formula="of:=COUNTIF([.$BR99:.$CP99]; &quot;OK&quot;)" office:value-type="float" office:value="0" calcext:value-type="float">
            <text:p>0</text:p>
          </table:table-cell>
          <table:table-cell table:style-name="ce8" table:formula="of:=COUNTIF([.$BR99:.$CP99]; &quot;WA&quot;)+COUNTIF([.$BR99:.$CP9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99:.$DR99]; &quot;OK&quot;)" office:value-type="float" office:value="0" calcext:value-type="float">
            <text:p>0</text:p>
          </table:table-cell>
          <table:table-cell table:style-name="ce8" table:formula="of:=COUNTIF([.$CT99:.$DR99]; &quot;WA&quot;)+COUNTIF([.$CT99:.$DR99]; &quot;RTE&quot;)" office:value-type="float" office:value="10" calcext:value-type="float">
            <text:p>10</text:p>
          </table:table-cell>
          <table:table-cell table:number-columns-repeated="10"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PetljaUser257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100]; IF([.$M100]&gt;=8; 0; IF([.$M100]&gt;=6; 10; IF([.$M100]&gt;=4; 15; IF([.$M100]&gt;=2; 20; 25))))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MIN([.$AN100]; IF([.$AO100]&gt;=15; 5; IF([.$AO100]&gt;=10; 10; IF([.$AO100]&gt;=5; 15; 25))))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6" table:formula="of:=MIN([.CR100]; IF([.CS100] &gt;= 15; 0; IF ([.CS100]&gt;=5; 15; 25)))" office:value-type="float" office:value="0" calcext:value-type="float">
            <text:p>0</text:p>
          </table:table-cell>
          <table:table-cell table:formula="of:=[.D100]+[.F100]+[.H100]+[.J100]" office:value-type="float" office:value="24" calcext:value-type="float">
            <text:p>24</text:p>
          </table:table-cell>
          <table:table-cell table:style-name="ce17" table:formula="of:=COUNTIF([.$N100:.$AL100]; &quot;OK&quot;)" office:value-type="float" office:value="20" calcext:value-type="float">
            <text:p>20</text:p>
          </table:table-cell>
          <table:table-cell table:style-name="ce17" table:formula="of:=COUNTIF([.$N100:.$AL100];&quot;WA&quot;)+COUNTIF([.$N100:.$AL100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00:.$BN100]; &quot;OK&quot;)" office:value-type="float" office:value="4" calcext:value-type="float">
            <text:p>4</text:p>
          </table:table-cell>
          <table:table-cell table:style-name="ce8" table:formula="of:=COUNTIF([.$AP100:.$BN100]; &quot;WA&quot;)+COUNTIF([.$AP100:.$BN100]; &quot;RTE&quot;)" office:value-type="float" office:value="20" calcext:value-type="float">
            <text:p>20</text:p>
          </table:table-cell>
          <table:table-cell office:value-type="string" calcext:value-type="string">
            <text:p>TLE</text:p>
          </table:table-cell>
          <table:table-cell table:number-columns-repeated="4"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BR100:.$CP100]; &quot;OK&quot;)" office:value-type="float" office:value="0" calcext:value-type="float">
            <text:p>0</text:p>
          </table:table-cell>
          <table:table-cell table:style-name="ce8" table:formula="of:=COUNTIF([.$BR100:.$CP100]; &quot;WA&quot;)+COUNTIF([.$BR100:.$CP10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00:.$DR100]; &quot;OK&quot;)" office:value-type="float" office:value="0" calcext:value-type="float">
            <text:p>0</text:p>
          </table:table-cell>
          <table:table-cell table:style-name="ce8" table:formula="of:=COUNTIF([.$CT100:.$DR100]; &quot;WA&quot;)+COUNTIF([.$CT100:.$DR10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</table:table-row>
        <table:table-row table:style-name="ro1"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PetljaUser271</text:p>
          </table:table-cell>
          <table:table-cell table:style-name="ce12" office:value-type="float" office:value="21" calcext:value-type="float">
            <text:p>21</text:p>
          </table:table-cell>
          <table:table-cell table:style-name="ce15" table:formula="of:=MIN([.$L101]; IF([.$M101]&gt;=8; 0; IF([.$M101]&gt;=6; 10; IF([.$M101]&gt;=4; 15; IF([.$M101]&gt;=2; 20; 25)))))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101]; IF([.$AO101]&gt;=15; 5; IF([.$AO101]&gt;=10; 10; IF([.$AO101]&gt;=5; 15; 25)))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01]; IF([.$BP101]&lt;10; IF([.$BQ101]&gt;3; 0; IF([.$BQ101]&gt;0; 5; 10)); IF([.$BQ101]&gt;9; 5; IF([.$BQ101]&gt;6; 10; IF([.$BQ101]&gt;3; 15; IF([.$BQ101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101]+[.F101]+[.H101]+[.J101]" office:value-type="float" office:value="24" calcext:value-type="float">
            <text:p>24</text:p>
          </table:table-cell>
          <table:table-cell table:style-name="ce17" table:formula="of:=COUNTIF([.$N101:.$AL101]; &quot;OK&quot;)" office:value-type="float" office:value="21" calcext:value-type="float">
            <text:p>21</text:p>
          </table:table-cell>
          <table:table-cell table:style-name="ce17" table:formula="of:=COUNTIF([.$N101:.$AL101];&quot;WA&quot;)+COUNTIF([.$N101:.$AL101];&quot;RTE&quot;)" office:value-type="float" office:value="0" calcext:value-type="float">
            <text:p>0</text:p>
          </table:table-cell>
          <table:table-cell table:number-columns-repeated="21" office:value-type="string" calcext:value-type="string">
            <text:p>OK</text:p>
          </table:table-cell>
          <table:table-cell table:number-columns-repeated="4" office:value-type="string" calcext:value-type="string">
            <text:p>TLE</text:p>
          </table:table-cell>
          <table:table-cell/>
          <table:table-cell table:style-name="ce8" table:formula="of:=COUNTIF([.$AP101:.$BN101]; &quot;OK&quot;)" office:value-type="float" office:value="3" calcext:value-type="float">
            <text:p>3</text:p>
          </table:table-cell>
          <table:table-cell table:style-name="ce8" table:formula="of:=COUNTIF([.$AP101:.$BN101]; &quot;WA&quot;)+COUNTIF([.$AP101:.$BN101]; &quot;RTE&quot;)" office:value-type="float" office:value="22" calcext:value-type="float">
            <text:p>22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101:.$CP101]; &quot;OK&quot;)" office:value-type="float" office:value="0" calcext:value-type="float">
            <text:p>0</text:p>
          </table:table-cell>
          <table:table-cell table:style-name="ce8" table:formula="of:=COUNTIF([.$BR101:.$CP101]; &quot;WA&quot;)+COUNTIF([.$BR101:.$CP101]; &quot;RTE&quot;)" office:value-type="float" office:value="10" calcext:value-type="float">
            <text:p>10</text:p>
          </table:table-cell>
          <table:table-cell table:number-columns-repeated="10" office:value-type="string" calcext:value-type="string">
            <text:p>RTE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01:.$DR101]; &quot;OK&quot;)" office:value-type="float" office:value="0" calcext:value-type="float">
            <text:p>0</text:p>
          </table:table-cell>
          <table:table-cell table:style-name="ce8" table:formula="of:=COUNTIF([.$CT101:.$DR101]; &quot;WA&quot;)+COUNTIF([.$CT101:.$DR101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PetljaUser277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MIN([.$L102]; IF([.$M102]&gt;=8; 0; IF([.$M102]&gt;=6; 10; IF([.$M102]&gt;=4; 15; IF([.$M102]&gt;=2; 20; 25)))))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MIN([.$AN102]; IF([.$AO102]&gt;=15; 5; IF([.$AO102]&gt;=10; 10; IF([.$AO102]&gt;=5; 15; 25))))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02]; IF([.$BP102]&lt;10; IF([.$BQ102]&gt;3; 0; IF([.$BQ102]&gt;0; 5; 10)); IF([.$BQ102]&gt;9; 5; IF([.$BQ102]&gt;6; 10; IF([.$BQ102]&gt;3; 15; IF([.$BQ102]&gt;0; 20; 25))))))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MIN([.CR102]; IF([.CS102] &gt;= 15; 0; IF ([.CS102]&gt;=5; 15; 25)))" office:value-type="float" office:value="10" calcext:value-type="float">
            <text:p>10</text:p>
          </table:table-cell>
          <table:table-cell table:formula="of:=[.D102]+[.F102]+[.H102]+[.J102]" office:value-type="float" office:value="24" calcext:value-type="float">
            <text:p>24</text:p>
          </table:table-cell>
          <table:table-cell table:style-name="ce17" table:formula="of:=COUNTIF([.$N102:.$AL102]; &quot;OK&quot;)" office:value-type="float" office:value="7" calcext:value-type="float">
            <text:p>7</text:p>
          </table:table-cell>
          <table:table-cell table:style-name="ce17" table:formula="of:=COUNTIF([.$N102:.$AL102];&quot;WA&quot;)+COUNTIF([.$N102:.$AL102];&quot;RTE&quot;)" office:value-type="float" office:value="18" calcext:value-type="float">
            <text:p>18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7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/>
          <table:table-cell table:style-name="ce8" table:formula="of:=COUNTIF([.$AP102:.$BN102]; &quot;OK&quot;)" office:value-type="float" office:value="4" calcext:value-type="float">
            <text:p>4</text:p>
          </table:table-cell>
          <table:table-cell table:style-name="ce8" table:formula="of:=COUNTIF([.$AP102:.$BN102]; &quot;WA&quot;)+COUNTIF([.$AP102:.$BN102]; &quot;RTE&quot;)" office:value-type="float" office:value="21" calcext:value-type="float">
            <text:p>21</text:p>
          </table:table-cell>
          <table:table-cell table:number-columns-repeated="4" office:value-type="string" calcext:value-type="string">
            <text:p>OK</text:p>
          </table:table-cell>
          <table:table-cell table:number-columns-repeated="21" office:value-type="string" calcext:value-type="string">
            <text:p>WA</text:p>
          </table:table-cell>
          <table:table-cell/>
          <table:table-cell table:style-name="ce8" table:formula="of:=COUNTIF([.$BR102:.$CP102]; &quot;OK&quot;)" office:value-type="float" office:value="10" calcext:value-type="float">
            <text:p>10</text:p>
          </table:table-cell>
          <table:table-cell table:style-name="ce8" table:formula="of:=COUNTIF([.$BR102:.$CP102]; &quot;WA&quot;)+COUNTIF([.$BR102:.$CP102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02:.$DR102]; &quot;OK&quot;)" office:value-type="float" office:value="10" calcext:value-type="float">
            <text:p>10</text:p>
          </table:table-cell>
          <table:table-cell table:style-name="ce8" table:formula="of:=COUNTIF([.$CT102:.$DR102]; &quot;WA&quot;)+COUNTIF([.$CT102:.$DR102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PetljaUser275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103]; IF([.$M103]&gt;=8; 0; IF([.$M103]&gt;=6; 10; IF([.$M103]&gt;=4; 15; IF([.$M103]&gt;=2; 20; 25))))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MIN([.$AN103]; IF([.$AO103]&gt;=15; 5; IF([.$AO103]&gt;=10; 10; IF([.$AO103]&gt;=5; 15; 25))))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6" table:formula="of:=MIN([.CR103]; IF([.CS103] &gt;= 15; 0; IF ([.CS103]&gt;=5; 15; 25)))" office:value-type="float" office:value="0" calcext:value-type="float">
            <text:p>0</text:p>
          </table:table-cell>
          <table:table-cell table:formula="of:=[.D103]+[.F103]+[.H103]+[.J103]" office:value-type="float" office:value="24" calcext:value-type="float">
            <text:p>24</text:p>
          </table:table-cell>
          <table:table-cell table:style-name="ce17" table:formula="of:=COUNTIF([.$N103:.$AL103]; &quot;OK&quot;)" office:value-type="float" office:value="20" calcext:value-type="float">
            <text:p>20</text:p>
          </table:table-cell>
          <table:table-cell table:style-name="ce17" table:formula="of:=COUNTIF([.$N103:.$AL103];&quot;WA&quot;)+COUNTIF([.$N103:.$AL103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03:.$BN103]; &quot;OK&quot;)" office:value-type="float" office:value="4" calcext:value-type="float">
            <text:p>4</text:p>
          </table:table-cell>
          <table:table-cell table:style-name="ce8" table:formula="of:=COUNTIF([.$AP103:.$BN103]; &quot;WA&quot;)+COUNTIF([.$AP103:.$BN103]; &quot;RTE&quot;)" office:value-type="float" office:value="21" calcext:value-type="float">
            <text:p>21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19" office:value-type="string" calcext:value-type="string">
            <text:p>WA</text:p>
          </table:table-cell>
          <table:table-cell/>
          <table:table-cell table:style-name="ce8" table:formula="of:=COUNTIF([.$BR103:.$CP103]; &quot;OK&quot;)" office:value-type="float" office:value="0" calcext:value-type="float">
            <text:p>0</text:p>
          </table:table-cell>
          <table:table-cell table:style-name="ce8" table:formula="of:=COUNTIF([.$BR103:.$CP103]; &quot;WA&quot;)+COUNTIF([.$BR103:.$CP103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03:.$DR103]; &quot;OK&quot;)" office:value-type="float" office:value="0" calcext:value-type="float">
            <text:p>0</text:p>
          </table:table-cell>
          <table:table-cell table:style-name="ce8" table:formula="of:=COUNTIF([.$CT103:.$DR103]; &quot;WA&quot;)+COUNTIF([.$CT103:.$DR103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PetljaUser343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104]; IF([.$M104]&gt;=8; 0; IF([.$M104]&gt;=6; 10; IF([.$M104]&gt;=4; 15; IF([.$M104]&gt;=2; 20; 25)))))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104]; IF([.$AO104]&gt;=15; 5; IF([.$AO104]&gt;=10; 10; IF([.$AO104]&gt;=5; 15; 25)))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04]; IF([.$BP104]&lt;10; IF([.$BQ104]&gt;3; 0; IF([.$BQ104]&gt;0; 5; 10)); IF([.$BQ104]&gt;9; 5; IF([.$BQ104]&gt;6; 10; IF([.$BQ104]&gt;3; 15; IF([.$BQ104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104]+[.F104]+[.H104]+[.J104]" office:value-type="float" office:value="23" calcext:value-type="float">
            <text:p>23</text:p>
          </table:table-cell>
          <table:table-cell table:style-name="ce17" table:formula="of:=COUNTIF([.$N104:.$AL104]; &quot;OK&quot;)" office:value-type="float" office:value="20" calcext:value-type="float">
            <text:p>20</text:p>
          </table:table-cell>
          <table:table-cell table:style-name="ce17" table:formula="of:=COUNTIF([.$N104:.$AL104];&quot;WA&quot;)+COUNTIF([.$N104:.$AL104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04:.$BN104]; &quot;OK&quot;)" office:value-type="float" office:value="3" calcext:value-type="float">
            <text:p>3</text:p>
          </table:table-cell>
          <table:table-cell table:style-name="ce8" table:formula="of:=COUNTIF([.$AP104:.$BN104]; &quot;WA&quot;)+COUNTIF([.$AP104:.$BN104]; &quot;RTE&quot;)" office:value-type="float" office:value="22" calcext:value-type="float">
            <text:p>22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104:.$CP104]; &quot;OK&quot;)" office:value-type="float" office:value="0" calcext:value-type="float">
            <text:p>0</text:p>
          </table:table-cell>
          <table:table-cell table:style-name="ce8" table:formula="of:=COUNTIF([.$BR104:.$CP104]; &quot;WA&quot;)+COUNTIF([.$BR104:.$CP104]; &quot;RTE&quot;)" office:value-type="float" office:value="23" calcext:value-type="float">
            <text:p>23</text:p>
          </table:table-cell>
          <table:table-cell table:number-columns-repeated="13"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table:number-columns-repeated="9" office:value-type="string" calcext:value-type="string">
            <text:p>WA</text:p>
          </table:table-cell>
          <table:table-cell/>
          <table:table-cell table:style-name="ce8" table:formula="of:=COUNTIF([.$CT104:.$DR104]; &quot;OK&quot;)" office:value-type="float" office:value="0" calcext:value-type="float">
            <text:p>0</text:p>
          </table:table-cell>
          <table:table-cell table:style-name="ce8" table:formula="of:=COUNTIF([.$CT104:.$DR104]; &quot;WA&quot;)+COUNTIF([.$CT104:.$DR10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PetljaUser365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105]; IF([.$M105]&gt;=8; 0; IF([.$M105]&gt;=6; 10; IF([.$M105]&gt;=4; 15; IF([.$M105]&gt;=2; 20; 25)))))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105]; IF([.$AO105]&gt;=15; 5; IF([.$AO105]&gt;=10; 10; IF([.$AO105]&gt;=5; 15; 25)))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05]; IF([.$BP105]&lt;10; IF([.$BQ105]&gt;3; 0; IF([.$BQ105]&gt;0; 5; 10)); IF([.$BQ105]&gt;9; 5; IF([.$BQ105]&gt;6; 10; IF([.$BQ105]&gt;3; 15; IF([.$BQ105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105]+[.F105]+[.H105]+[.J105]" office:value-type="float" office:value="23" calcext:value-type="float">
            <text:p>23</text:p>
          </table:table-cell>
          <table:table-cell table:style-name="ce17" table:formula="of:=COUNTIF([.$N105:.$AL105]; &quot;OK&quot;)" office:value-type="float" office:value="20" calcext:value-type="float">
            <text:p>20</text:p>
          </table:table-cell>
          <table:table-cell table:style-name="ce17" table:formula="of:=COUNTIF([.$N105:.$AL105];&quot;WA&quot;)+COUNTIF([.$N105:.$AL105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05:.$BN105]; &quot;OK&quot;)" office:value-type="float" office:value="3" calcext:value-type="float">
            <text:p>3</text:p>
          </table:table-cell>
          <table:table-cell table:style-name="ce8" table:formula="of:=COUNTIF([.$AP105:.$BN105]; &quot;WA&quot;)+COUNTIF([.$AP105:.$BN105]; &quot;RTE&quot;)" office:value-type="float" office:value="22" calcext:value-type="float">
            <text:p>22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105:.$CP105]; &quot;OK&quot;)" office:value-type="float" office:value="0" calcext:value-type="float">
            <text:p>0</text:p>
          </table:table-cell>
          <table:table-cell table:style-name="ce8" table:formula="of:=COUNTIF([.$BR105:.$CP105]; &quot;WA&quot;)+COUNTIF([.$BR105:.$CP105]; &quot;RTE&quot;)" office:value-type="float" office:value="10" calcext:value-type="float">
            <text:p>10</text:p>
          </table:table-cell>
          <table:table-cell table:number-columns-repeated="10"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05:.$DR105]; &quot;OK&quot;)" office:value-type="float" office:value="0" calcext:value-type="float">
            <text:p>0</text:p>
          </table:table-cell>
          <table:table-cell table:style-name="ce8" table:formula="of:=COUNTIF([.$CT105:.$DR105]; &quot;WA&quot;)+COUNTIF([.$CT105:.$DR10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PetljaUser331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106]; IF([.$M106]&gt;=8; 0; IF([.$M106]&gt;=6; 10; IF([.$M106]&gt;=4; 15; IF([.$M106]&gt;=2; 20; 25)))))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MIN([.$AN106]; IF([.$AO106]&gt;=15; 5; IF([.$AO106]&gt;=10; 10; IF([.$AO106]&gt;=5; 15; 25)))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06]; IF([.$BP106]&lt;10; IF([.$BQ106]&gt;3; 0; IF([.$BQ106]&gt;0; 5; 10)); IF([.$BQ106]&gt;9; 5; IF([.$BQ106]&gt;6; 10; IF([.$BQ106]&gt;3; 15; IF([.$BQ106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106]+[.F106]+[.H106]+[.J106]" office:value-type="float" office:value="22" calcext:value-type="float">
            <text:p>22</text:p>
          </table:table-cell>
          <table:table-cell table:style-name="ce17" table:formula="of:=COUNTIF([.$N106:.$AL106]; &quot;OK&quot;)" office:value-type="float" office:value="20" calcext:value-type="float">
            <text:p>20</text:p>
          </table:table-cell>
          <table:table-cell table:style-name="ce17" table:formula="of:=COUNTIF([.$N106:.$AL106];&quot;WA&quot;)+COUNTIF([.$N106:.$AL106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06:.$BN106]; &quot;OK&quot;)" office:value-type="float" office:value="2" calcext:value-type="float">
            <text:p>2</text:p>
          </table:table-cell>
          <table:table-cell table:style-name="ce8" table:formula="of:=COUNTIF([.$AP106:.$BN106]; &quot;WA&quot;)+COUNTIF([.$AP106:.$BN106]; &quot;RTE&quot;)" office:value-type="float" office:value="23" calcext:value-type="float">
            <text:p>23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1" office:value-type="string" calcext:value-type="string">
            <text:p>WA</text:p>
          </table:table-cell>
          <table:table-cell/>
          <table:table-cell table:style-name="ce8" table:formula="of:=COUNTIF([.$BR106:.$CP106]; &quot;OK&quot;)" office:value-type="float" office:value="0" calcext:value-type="float">
            <text:p>0</text:p>
          </table:table-cell>
          <table:table-cell table:style-name="ce8" table:formula="of:=COUNTIF([.$BR106:.$CP106]; &quot;WA&quot;)+COUNTIF([.$BR106:.$CP106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CT106:.$DR106]; &quot;OK&quot;)" office:value-type="float" office:value="0" calcext:value-type="float">
            <text:p>0</text:p>
          </table:table-cell>
          <table:table-cell table:style-name="ce8" table:formula="of:=COUNTIF([.$CT106:.$DR106]; &quot;WA&quot;)+COUNTIF([.$CT106:.$DR10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PetljaUser350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107]; IF([.$M107]&gt;=8; 0; IF([.$M107]&gt;=6; 10; IF([.$M107]&gt;=4; 15; IF([.$M107]&gt;=2; 20; 25)))))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107]; IF([.$AO107]&gt;=15; 5; IF([.$AO107]&gt;=10; 10; IF([.$AO107]&gt;=5; 15; 25))))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6" table:formula="of:=MIN([.CR107]; IF([.CS107] &gt;= 15; 0; IF ([.CS107]&gt;=5; 15; 25)))" office:value-type="float" office:value="0" calcext:value-type="float">
            <text:p>0</text:p>
          </table:table-cell>
          <table:table-cell table:formula="of:=[.D107]+[.F107]+[.H107]+[.J107]" office:value-type="float" office:value="21" calcext:value-type="float">
            <text:p>21</text:p>
          </table:table-cell>
          <table:table-cell table:style-name="ce17" table:formula="of:=COUNTIF([.$N107:.$AL107]; &quot;OK&quot;)" office:value-type="float" office:value="20" calcext:value-type="float">
            <text:p>20</text:p>
          </table:table-cell>
          <table:table-cell table:style-name="ce17" table:formula="of:=COUNTIF([.$N107:.$AL107];&quot;WA&quot;)+COUNTIF([.$N107:.$AL107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07:.$BN107]; &quot;OK&quot;)" office:value-type="float" office:value="1" calcext:value-type="float">
            <text:p>1</text:p>
          </table:table-cell>
          <table:table-cell table:style-name="ce8" table:formula="of:=COUNTIF([.$AP107:.$BN107]; &quot;WA&quot;)+COUNTIF([.$AP107:.$BN107]; &quot;RTE&quot;)" office:value-type="float" office:value="0" calcext:value-type="float">
            <text:p>0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23" office:value-type="string" calcext:value-type="string">
            <text:p>TLE</text:p>
          </table:table-cell>
          <table:table-cell/>
          <table:table-cell table:style-name="ce8" table:formula="of:=COUNTIF([.$BR107:.$CP107]; &quot;OK&quot;)" office:value-type="float" office:value="0" calcext:value-type="float">
            <text:p>0</text:p>
          </table:table-cell>
          <table:table-cell table:style-name="ce8" table:formula="of:=COUNTIF([.$BR107:.$CP107]; &quot;WA&quot;)+COUNTIF([.$BR107:.$CP107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07:.$DR107]; &quot;OK&quot;)" office:value-type="float" office:value="0" calcext:value-type="float">
            <text:p>0</text:p>
          </table:table-cell>
          <table:table-cell table:style-name="ce8" table:formula="of:=COUNTIF([.$CT107:.$DR107]; &quot;WA&quot;)+COUNTIF([.$CT107:.$DR107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PetljaUser321</text:p>
          </table:table-cell>
          <table:table-cell table:style-name="ce12" office:value-type="float" office:value="19" calcext:value-type="float">
            <text:p>19</text:p>
          </table:table-cell>
          <table:table-cell table:style-name="ce15" table:formula="of:=MIN([.$L108]; IF([.$M108]&gt;=8; 0; IF([.$M108]&gt;=6; 10; IF([.$M108]&gt;=4; 15; IF([.$M108]&gt;=2; 20; 25)))))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MIN([.$AN108]; IF([.$AO108]&gt;=15; 5; IF([.$AO108]&gt;=10; 10; IF([.$AO108]&gt;=5; 15; 25)))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08]; IF([.$BP108]&lt;10; IF([.$BQ108]&gt;3; 0; IF([.$BQ108]&gt;0; 5; 10)); IF([.$BQ108]&gt;9; 5; IF([.$BQ108]&gt;6; 10; IF([.$BQ108]&gt;3; 15; IF([.$BQ108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108]+[.F108]+[.H108]+[.J108]" office:value-type="float" office:value="21" calcext:value-type="float">
            <text:p>21</text:p>
          </table:table-cell>
          <table:table-cell table:style-name="ce17" table:formula="of:=COUNTIF([.$N108:.$AL108]; &quot;OK&quot;)" office:value-type="float" office:value="19" calcext:value-type="float">
            <text:p>19</text:p>
          </table:table-cell>
          <table:table-cell table:style-name="ce17" table:formula="of:=COUNTIF([.$N108:.$AL108];&quot;WA&quot;)+COUNTIF([.$N108:.$AL108];&quot;RTE&quot;)" office:value-type="float" office:value="1" calcext:value-type="float">
            <text:p>1</text:p>
          </table:table-cell>
          <table:table-cell table:number-columns-repeated="1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08:.$BN108]; &quot;OK&quot;)" office:value-type="float" office:value="2" calcext:value-type="float">
            <text:p>2</text:p>
          </table:table-cell>
          <table:table-cell table:style-name="ce8" table:formula="of:=COUNTIF([.$AP108:.$BN108]; &quot;WA&quot;)+COUNTIF([.$AP108:.$BN108]; &quot;RTE&quot;)" office:value-type="float" office:value="23" calcext:value-type="float">
            <text:p>23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3" office:value-type="string" calcext:value-type="string">
            <text:p>WA</text:p>
          </table:table-cell>
          <table:table-cell/>
          <table:table-cell table:style-name="ce8" table:formula="of:=COUNTIF([.$BR108:.$CP108]; &quot;OK&quot;)" office:value-type="float" office:value="0" calcext:value-type="float">
            <text:p>0</text:p>
          </table:table-cell>
          <table:table-cell table:style-name="ce8" table:formula="of:=COUNTIF([.$BR108:.$CP108]; &quot;WA&quot;)+COUNTIF([.$BR108:.$CP108]; &quot;RTE&quot;)" office:value-type="float" office:value="11" calcext:value-type="float">
            <text:p>11</text:p>
          </table:table-cell>
          <table:table-cell table:number-columns-repeated="10" office:value-type="string" calcext:value-type="string">
            <text:p>WA</text:p>
          </table:table-cell>
          <table:table-cell table:number-columns-repeated="6"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TLE</text:p>
          </table:table-cell>
          <table:table-cell/>
          <table:table-cell table:style-name="ce8" table:formula="of:=COUNTIF([.$CT108:.$DR108]; &quot;OK&quot;)" office:value-type="float" office:value="0" calcext:value-type="float">
            <text:p>0</text:p>
          </table:table-cell>
          <table:table-cell table:style-name="ce8" table:formula="of:=COUNTIF([.$CT108:.$DR108]; &quot;WA&quot;)+COUNTIF([.$CT108:.$DR10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PetljaUser248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MIN([.$L109]; IF([.$M109]&gt;=8; 0; IF([.$M109]&gt;=6; 10; IF([.$M109]&gt;=4; 15; IF([.$M109]&gt;=2; 20; 25)))))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109]; IF([.$AO109]&gt;=15; 5; IF([.$AO109]&gt;=10; 10; IF([.$AO109]&gt;=5; 15; 25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6" table:formula="of:=MIN([.CR109]; IF([.CS109] &gt;= 15; 0; IF ([.CS109]&gt;=5; 15; 25)))" office:value-type="float" office:value="0" calcext:value-type="float">
            <text:p>0</text:p>
          </table:table-cell>
          <table:table-cell table:formula="of:=[.D109]+[.F109]+[.H109]+[.J109]" office:value-type="float" office:value="20" calcext:value-type="float">
            <text:p>20</text:p>
          </table:table-cell>
          <table:table-cell table:style-name="ce17" table:formula="of:=COUNTIF([.$N109:.$AL109]; &quot;OK&quot;)" office:value-type="float" office:value="20" calcext:value-type="float">
            <text:p>20</text:p>
          </table:table-cell>
          <table:table-cell table:style-name="ce17" table:formula="of:=COUNTIF([.$N109:.$AL109];&quot;WA&quot;)+COUNTIF([.$N109:.$AL109];&quot;RTE&quot;)" office:value-type="float" office:value="0" calcext:value-type="float">
            <text:p>0</text:p>
          </table:table-cell>
          <table:table-cell table:number-columns-repeated="20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09:.$BN109]; &quot;OK&quot;)" office:value-type="float" office:value="0" calcext:value-type="float">
            <text:p>0</text:p>
          </table:table-cell>
          <table:table-cell table:style-name="ce8" table:formula="of:=COUNTIF([.$AP109:.$BN109]; &quot;WA&quot;)+COUNTIF([.$AP109:.$BN109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109:.$CP109]; &quot;OK&quot;)" office:value-type="float" office:value="0" calcext:value-type="float">
            <text:p>0</text:p>
          </table:table-cell>
          <table:table-cell table:style-name="ce8" table:formula="of:=COUNTIF([.$BR109:.$CP109]; &quot;WA&quot;)+COUNTIF([.$BR109:.$CP10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09:.$DR109]; &quot;OK&quot;)" office:value-type="float" office:value="0" calcext:value-type="float">
            <text:p>0</text:p>
          </table:table-cell>
          <table:table-cell table:style-name="ce8" table:formula="of:=COUNTIF([.$CT109:.$DR109]; &quot;WA&quot;)+COUNTIF([.$CT109:.$DR109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RTE</text:p>
          </table:table-cell>
        </table:table-row>
        <table:table-row table:style-name="ro1"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PetljaUser328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L110]; IF([.$M110]&gt;=8; 0; IF([.$M110]&gt;=6; 10; IF([.$M110]&gt;=4; 15; IF([.$M110]&gt;=2; 20; 25)))))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MIN([.$AN110]; IF([.$AO110]&gt;=15; 5; IF([.$AO110]&gt;=10; 10; IF([.$AO110]&gt;=5; 15; 25)))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10]; IF([.$BP110]&lt;10; IF([.$BQ110]&gt;3; 0; IF([.$BQ110]&gt;0; 5; 10)); IF([.$BQ110]&gt;9; 5; IF([.$BQ110]&gt;6; 10; IF([.$BQ110]&gt;3; 15; IF([.$BQ110]&gt;0; 20; 25))))))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110]; IF([.CS110] &gt;= 15; 0; IF ([.CS110]&gt;=5; 15; 25)))" office:value-type="float" office:value="15" calcext:value-type="float">
            <text:p>15</text:p>
          </table:table-cell>
          <table:table-cell table:formula="of:=[.D110]+[.F110]+[.H110]+[.J110]" office:value-type="float" office:value="20" calcext:value-type="float">
            <text:p>20</text:p>
          </table:table-cell>
          <table:table-cell table:style-name="ce17" table:formula="of:=COUNTIF([.$N110:.$AL110]; &quot;OK&quot;)" office:value-type="float" office:value="1" calcext:value-type="float">
            <text:p>1</text:p>
          </table:table-cell>
          <table:table-cell table:style-name="ce17" table:formula="of:=COUNTIF([.$N110:.$AL110];&quot;WA&quot;)+COUNTIF([.$N110:.$AL110];&quot;RTE&quot;)" office:value-type="float" office:value="19" calcext:value-type="float">
            <text:p>19</text:p>
          </table:table-cell>
          <table:table-cell table:number-columns-repeated="17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10:.$BN110]; &quot;OK&quot;)" office:value-type="float" office:value="6" calcext:value-type="float">
            <text:p>6</text:p>
          </table:table-cell>
          <table:table-cell table:style-name="ce8" table:formula="of:=COUNTIF([.$AP110:.$BN110]; &quot;WA&quot;)+COUNTIF([.$AP110:.$BN110]; &quot;RTE&quot;)" office:value-type="float" office:value="19" calcext:value-type="float">
            <text:p>19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17" office:value-type="string" calcext:value-type="string">
            <text:p>WA</text:p>
          </table:table-cell>
          <table:table-cell/>
          <table:table-cell table:style-name="ce8" table:formula="of:=COUNTIF([.$BR110:.$CP110]; &quot;OK&quot;)" office:value-type="float" office:value="0" calcext:value-type="float">
            <text:p>0</text:p>
          </table:table-cell>
          <table:table-cell table:style-name="ce8" table:formula="of:=COUNTIF([.$BR110:.$CP110]; &quot;WA&quot;)+COUNTIF([.$BR110:.$CP11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TLE</text:p>
          </table:table-cell>
          <table:table-cell/>
          <table:table-cell table:style-name="ce8" table:formula="of:=COUNTIF([.$CT110:.$DR110]; &quot;OK&quot;)" office:value-type="float" office:value="15" calcext:value-type="float">
            <text:p>15</text:p>
          </table:table-cell>
          <table:table-cell table:style-name="ce8" table:formula="of:=COUNTIF([.$CT110:.$DR110]; &quot;WA&quot;)+COUNTIF([.$CT110:.$DR110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PetljaUser349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MIN([.$L111]; IF([.$M111]&gt;=8; 0; IF([.$M111]&gt;=6; 10; IF([.$M111]&gt;=4; 15; IF([.$M111]&gt;=2; 20; 25)))))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111]; IF([.$AO111]&gt;=15; 5; IF([.$AO111]&gt;=10; 10; IF([.$AO111]&gt;=5; 15; 25))))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BP111]; IF([.$BP111]&lt;10; IF([.$BQ111]&gt;3; 0; IF([.$BQ111]&gt;0; 5; 10)); IF([.$BQ111]&gt;9; 5; IF([.$BQ111]&gt;6; 10; IF([.$BQ111]&gt;3; 15; IF([.$BQ111]&gt;0; 20; 25))))))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6" table:formula="of:=MIN([.CR111]; IF([.CS111] &gt;= 15; 0; IF ([.CS111]&gt;=5; 15; 25)))" office:value-type="float" office:value="8" calcext:value-type="float">
            <text:p>8</text:p>
          </table:table-cell>
          <table:table-cell table:formula="of:=[.D111]+[.F111]+[.H111]+[.J111]" office:value-type="float" office:value="20" calcext:value-type="float">
            <text:p>20</text:p>
          </table:table-cell>
          <table:table-cell table:style-name="ce17" table:formula="of:=COUNTIF([.$N111:.$AL111]; &quot;OK&quot;)" office:value-type="float" office:value="4" calcext:value-type="float">
            <text:p>4</text:p>
          </table:table-cell>
          <table:table-cell table:style-name="ce17" table:formula="of:=COUNTIF([.$N111:.$AL111];&quot;WA&quot;)+COUNTIF([.$N111:.$AL111];&quot;RTE&quot;)" office:value-type="float" office:value="0" calcext:value-type="float">
            <text:p>0</text:p>
          </table:table-cell>
          <table:table-cell table:number-columns-repeated="3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4" office:value-type="string" calcext:value-type="string">
            <text:p>TLE</text:p>
          </table:table-cell>
          <table:table-cell table:number-columns-repeated="2" office:value-type="string" calcext:value-type="string">
            <text:p>OK</text:p>
          </table:table-cell>
          <table:table-cell table:number-columns-repeated="9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11:.$BN111]; &quot;OK&quot;)" office:value-type="float" office:value="0" calcext:value-type="float">
            <text:p>0</text:p>
          </table:table-cell>
          <table:table-cell table:style-name="ce8" table:formula="of:=COUNTIF([.$AP111:.$BN111]; &quot;WA&quot;)+COUNTIF([.$AP111:.$BN111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RTE</text:p>
          </table:table-cell>
          <table:table-cell/>
          <table:table-cell table:style-name="ce8" table:formula="of:=COUNTIF([.$BR111:.$CP111]; &quot;OK&quot;)" office:value-type="float" office:value="8" calcext:value-type="float">
            <text:p>8</text:p>
          </table:table-cell>
          <table:table-cell table:style-name="ce8" table:formula="of:=COUNTIF([.$BR111:.$CP111]; &quot;WA&quot;)+COUNTIF([.$BR111:.$CP111]; &quot;RTE&quot;)" office:value-type="float" office:value="0" calcext:value-type="float">
            <text:p>0</text:p>
          </table:table-cell>
          <table:table-cell table:number-columns-repeated="8" office:value-type="string" calcext:value-type="string">
            <text:p>OK</text:p>
          </table:table-cell>
          <table:table-cell table:number-columns-repeated="17" office:value-type="string" calcext:value-type="string">
            <text:p>TLE</text:p>
          </table:table-cell>
          <table:table-cell/>
          <table:table-cell table:style-name="ce8" table:formula="of:=COUNTIF([.$CT111:.$DR111]; &quot;OK&quot;)" office:value-type="float" office:value="8" calcext:value-type="float">
            <text:p>8</text:p>
          </table:table-cell>
          <table:table-cell table:style-name="ce8" table:formula="of:=COUNTIF([.$CT111:.$DR111]; &quot;WA&quot;)+COUNTIF([.$CT111:.$DR111]; &quot;RTE&quot;)" office:value-type="float" office:value="7" calcext:value-type="float">
            <text:p>7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8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LE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PetljaUser258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12]; IF([.$M112]&gt;=8; 0; IF([.$M112]&gt;=6; 10; IF([.$M112]&gt;=4; 15; IF([.$M112]&gt;=2; 20; 25)))))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112]; IF([.$AO112]&gt;=15; 5; IF([.$AO112]&gt;=10; 10; IF([.$AO112]&gt;=5; 15; 25)))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12]; IF([.$BP112]&lt;10; IF([.$BQ112]&gt;3; 0; IF([.$BQ112]&gt;0; 5; 10)); IF([.$BQ112]&gt;9; 5; IF([.$BQ112]&gt;6; 10; IF([.$BQ112]&gt;3; 15; IF([.$BQ112]&gt;0; 20; 25))))))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112]; IF([.CS112] &gt;= 15; 0; IF ([.CS112]&gt;=5; 15; 25)))" office:value-type="float" office:value="15" calcext:value-type="float">
            <text:p>15</text:p>
          </table:table-cell>
          <table:table-cell table:formula="of:=[.D112]+[.F112]+[.H112]+[.J112]" office:value-type="float" office:value="18" calcext:value-type="float">
            <text:p>18</text:p>
          </table:table-cell>
          <table:table-cell table:style-name="ce17" table:formula="of:=COUNTIF([.$N112:.$AL112]; &quot;OK&quot;)" office:value-type="float" office:value="3" calcext:value-type="float">
            <text:p>3</text:p>
          </table:table-cell>
          <table:table-cell table:style-name="ce17" table:formula="of:=COUNTIF([.$N112:.$AL112];&quot;WA&quot;)+COUNTIF([.$N112:.$AL112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12:.$BN112]; &quot;OK&quot;)" office:value-type="float" office:value="3" calcext:value-type="float">
            <text:p>3</text:p>
          </table:table-cell>
          <table:table-cell table:style-name="ce8" table:formula="of:=COUNTIF([.$AP112:.$BN112]; &quot;WA&quot;)+COUNTIF([.$AP112:.$BN112]; &quot;RTE&quot;)" office:value-type="float" office:value="22" calcext:value-type="float">
            <text:p>22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1" office:value-type="string" calcext:value-type="string">
            <text:p>WA</text:p>
          </table:table-cell>
          <table:table-cell/>
          <table:table-cell table:style-name="ce8" table:formula="of:=COUNTIF([.$BR112:.$CP112]; &quot;OK&quot;)" office:value-type="float" office:value="0" calcext:value-type="float">
            <text:p>0</text:p>
          </table:table-cell>
          <table:table-cell table:style-name="ce8" table:formula="of:=COUNTIF([.$BR112:.$CP112]; &quot;WA&quot;)+COUNTIF([.$BR112:.$CP112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CT112:.$DR112]; &quot;OK&quot;)" office:value-type="float" office:value="15" calcext:value-type="float">
            <text:p>15</text:p>
          </table:table-cell>
          <table:table-cell table:style-name="ce8" table:formula="of:=COUNTIF([.$CT112:.$DR112]; &quot;WA&quot;)+COUNTIF([.$CT112:.$DR112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PetljaUser318</text:p>
          </table:table-cell>
          <table:table-cell table:style-name="ce12" office:value-type="float" office:value="15" calcext:value-type="float">
            <text:p>15</text:p>
          </table:table-cell>
          <table:table-cell table:style-name="ce15" table:formula="of:=MIN([.$L113]; IF([.$M113]&gt;=8; 0; IF([.$M113]&gt;=6; 10; IF([.$M113]&gt;=4; 15; IF([.$M113]&gt;=2; 20; 25)))))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113]; IF([.$AO113]&gt;=15; 5; IF([.$AO113]&gt;=10; 10; IF([.$AO113]&gt;=5; 15; 25)))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13]; IF([.$BP113]&lt;10; IF([.$BQ113]&gt;3; 0; IF([.$BQ113]&gt;0; 5; 10)); IF([.$BQ113]&gt;9; 5; IF([.$BQ113]&gt;6; 10; IF([.$BQ113]&gt;3; 15; IF([.$BQ113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113]+[.F113]+[.H113]+[.J113]" office:value-type="float" office:value="18" calcext:value-type="float">
            <text:p>18</text:p>
          </table:table-cell>
          <table:table-cell table:style-name="ce17" table:formula="of:=COUNTIF([.$N113:.$AL113]; &quot;OK&quot;)" office:value-type="float" office:value="15" calcext:value-type="float">
            <text:p>15</text:p>
          </table:table-cell>
          <table:table-cell table:style-name="ce17" table:formula="of:=COUNTIF([.$N113:.$AL113];&quot;WA&quot;)+COUNTIF([.$N113:.$AL113];&quot;RTE&quot;)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table:number-columns-repeated="6" office:value-type="string" calcext:value-type="string">
            <text:p>OK</text:p>
          </table:table-cell>
          <table:table-cell table:number-columns-repeated="2" office:value-type="string" calcext:value-type="string">
            <text:p>RTE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table:number-columns-repeated="3"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13:.$BN113]; &quot;OK&quot;)" office:value-type="float" office:value="3" calcext:value-type="float">
            <text:p>3</text:p>
          </table:table-cell>
          <table:table-cell table:style-name="ce8" table:formula="of:=COUNTIF([.$AP113:.$BN113]; &quot;WA&quot;)+COUNTIF([.$AP113:.$BN113]; &quot;RTE&quot;)" office:value-type="float" office:value="7" calcext:value-type="float">
            <text:p>7</text:p>
          </table:table-cell>
          <table:table-cell table:number-columns-repeated="3" office:value-type="string" calcext:value-type="string">
            <text:p>OK</text:p>
          </table:table-cell>
          <table:table-cell table:number-columns-repeated="7"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BR113:.$CP113]; &quot;OK&quot;)" office:value-type="float" office:value="0" calcext:value-type="float">
            <text:p>0</text:p>
          </table:table-cell>
          <table:table-cell table:style-name="ce8" table:formula="of:=COUNTIF([.$BR113:.$CP113]; &quot;WA&quot;)+COUNTIF([.$BR113:.$CP113]; &quot;RTE&quot;)" office:value-type="float" office:value="10" calcext:value-type="float">
            <text:p>10</text:p>
          </table:table-cell>
          <table:table-cell table:number-columns-repeated="10" office:value-type="string" calcext:value-type="string">
            <text:p>RTE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13:.$DR113]; &quot;OK&quot;)" office:value-type="float" office:value="0" calcext:value-type="float">
            <text:p>0</text:p>
          </table:table-cell>
          <table:table-cell table:style-name="ce8" table:formula="of:=COUNTIF([.$CT113:.$DR113]; &quot;WA&quot;)+COUNTIF([.$CT113:.$DR113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PetljaUser28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14]; IF([.$M114]&gt;=8; 0; IF([.$M114]&gt;=6; 10; IF([.$M114]&gt;=4; 15; IF([.$M114]&gt;=2; 20; 25)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5" table:formula="of:=MIN([.$BP114]; IF([.$BP114]&lt;10; IF([.$BQ114]&gt;3; 0; IF([.$BQ114]&gt;0; 5; 10)); IF([.$BQ114]&gt;9; 5; IF([.$BQ114]&gt;6; 10; IF([.$BQ114]&gt;3; 15; IF([.$BQ114]&gt;0; 20; 25))))))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114]; IF([.CS114] &gt;= 15; 0; IF ([.CS114]&gt;=5; 15; 25)))" office:value-type="float" office:value="15" calcext:value-type="float">
            <text:p>15</text:p>
          </table:table-cell>
          <table:table-cell table:formula="of:=[.D114]+[.F114]+[.H114]+[.J114]" office:value-type="float" office:value="15" calcext:value-type="float">
            <text:p>15</text:p>
          </table:table-cell>
          <table:table-cell table:style-name="ce17" table:formula="of:=COUNTIF([.$N114:.$AL114]; &quot;OK&quot;)" office:value-type="float" office:value="0" calcext:value-type="float">
            <text:p>0</text:p>
          </table:table-cell>
          <table:table-cell table:style-name="ce17" table:formula="of:=COUNTIF([.$N114:.$AL114];&quot;WA&quot;)+COUNTIF([.$N114:.$AL114];&quot;RTE&quot;)" office:value-type="float" office:value="20" calcext:value-type="float">
            <text:p>20</text:p>
          </table:table-cell>
          <table:table-cell table:number-columns-repeated="20" office:value-type="string" calcext:value-type="string">
            <text:p>WA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14:.$BN114]; &quot;OK&quot;)" office:value-type="float" office:value="0" calcext:value-type="float">
            <text:p>0</text:p>
          </table:table-cell>
          <table:table-cell table:style-name="ce8" table:formula="of:=COUNTIF([.$AP114:.$BN114]; &quot;WA&quot;)+COUNTIF([.$AP114:.$BN11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14:.$CP114]; &quot;OK&quot;)" office:value-type="float" office:value="2" calcext:value-type="float">
            <text:p>2</text:p>
          </table:table-cell>
          <table:table-cell table:style-name="ce8" table:formula="of:=COUNTIF([.$BR114:.$CP114]; &quot;WA&quot;)+COUNTIF([.$BR114:.$CP114]; &quot;RTE&quot;)" office:value-type="float" office:value="8" calcext:value-type="float">
            <text:p>8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14:.$DR114]; &quot;OK&quot;)" office:value-type="float" office:value="15" calcext:value-type="float">
            <text:p>15</text:p>
          </table:table-cell>
          <table:table-cell table:style-name="ce8" table:formula="of:=COUNTIF([.$CT114:.$DR114]; &quot;WA&quot;)+COUNTIF([.$CT114:.$DR114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PetljaUser314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15]; IF([.$M115]&gt;=8; 0; IF([.$M115]&gt;=6; 10; IF([.$M115]&gt;=4; 15; IF([.$M115]&gt;=2; 20; 25)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115]; IF([.$AO115]&gt;=15; 5; IF([.$AO115]&gt;=10; 10; IF([.$AO115]&gt;=5; 15; 25)))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BP115]; IF([.$BP115]&lt;10; IF([.$BQ115]&gt;3; 0; IF([.$BQ115]&gt;0; 5; 10)); IF([.$BQ115]&gt;9; 5; IF([.$BQ115]&gt;6; 10; IF([.$BQ115]&gt;3; 15; IF([.$BQ115]&gt;0; 20; 25))))))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115]; IF([.CS115] &gt;= 15; 0; IF ([.CS115]&gt;=5; 15; 25)))" office:value-type="float" office:value="15" calcext:value-type="float">
            <text:p>15</text:p>
          </table:table-cell>
          <table:table-cell table:formula="of:=[.D115]+[.F115]+[.H115]+[.J115]" office:value-type="float" office:value="15" calcext:value-type="float">
            <text:p>15</text:p>
          </table:table-cell>
          <table:table-cell table:style-name="ce17" table:formula="of:=COUNTIF([.$N115:.$AL115]; &quot;OK&quot;)" office:value-type="float" office:value="3" calcext:value-type="float">
            <text:p>3</text:p>
          </table:table-cell>
          <table:table-cell table:style-name="ce17" table:formula="of:=COUNTIF([.$N115:.$AL115];&quot;WA&quot;)+COUNTIF([.$N115:.$AL115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15:.$BN115]; &quot;OK&quot;)" office:value-type="float" office:value="0" calcext:value-type="float">
            <text:p>0</text:p>
          </table:table-cell>
          <table:table-cell table:style-name="ce8" table:formula="of:=COUNTIF([.$AP115:.$BN115]; &quot;WA&quot;)+COUNTIF([.$AP115:.$BN11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BR115:.$CP115]; &quot;OK&quot;)" office:value-type="float" office:value="1" calcext:value-type="float">
            <text:p>1</text:p>
          </table:table-cell>
          <table:table-cell table:style-name="ce8" table:formula="of:=COUNTIF([.$BR115:.$CP115]; &quot;WA&quot;)+COUNTIF([.$BR115:.$CP115]; &quot;RTE&quot;)" office:value-type="float" office:value="24" calcext:value-type="float">
            <text:p>24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CT115:.$DR115]; &quot;OK&quot;)" office:value-type="float" office:value="15" calcext:value-type="float">
            <text:p>15</text:p>
          </table:table-cell>
          <table:table-cell table:style-name="ce8" table:formula="of:=COUNTIF([.$CT115:.$DR115]; &quot;WA&quot;)+COUNTIF([.$CT115:.$DR115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PetljaUser32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16]; IF([.$M116]&gt;=8; 0; IF([.$M116]&gt;=6; 10; IF([.$M116]&gt;=4; 15; IF([.$M116]&gt;=2; 20; 25)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116]; IF([.$AO116]&gt;=15; 5; IF([.$AO116]&gt;=10; 10; IF([.$AO116]&gt;=5; 15; 25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16]; IF([.$BP116]&lt;10; IF([.$BQ116]&gt;3; 0; IF([.$BQ116]&gt;0; 5; 10)); IF([.$BQ116]&gt;9; 5; IF([.$BQ116]&gt;6; 10; IF([.$BQ116]&gt;3; 15; IF([.$BQ116]&gt;0; 20; 25))))))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116]; IF([.CS116] &gt;= 15; 0; IF ([.CS116]&gt;=5; 15; 25)))" office:value-type="float" office:value="15" calcext:value-type="float">
            <text:p>15</text:p>
          </table:table-cell>
          <table:table-cell table:formula="of:=[.D116]+[.F116]+[.H116]+[.J116]" office:value-type="float" office:value="15" calcext:value-type="float">
            <text:p>15</text:p>
          </table:table-cell>
          <table:table-cell table:style-name="ce17" table:formula="of:=COUNTIF([.$N116:.$AL116]; &quot;OK&quot;)" office:value-type="float" office:value="3" calcext:value-type="float">
            <text:p>3</text:p>
          </table:table-cell>
          <table:table-cell table:style-name="ce17" table:formula="of:=COUNTIF([.$N116:.$AL116];&quot;WA&quot;)+COUNTIF([.$N116:.$AL116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16:.$BN116]; &quot;OK&quot;)" office:value-type="float" office:value="0" calcext:value-type="float">
            <text:p>0</text:p>
          </table:table-cell>
          <table:table-cell table:style-name="ce8" table:formula="of:=COUNTIF([.$AP116:.$BN116]; &quot;WA&quot;)+COUNTIF([.$AP116:.$BN116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116:.$CP116]; &quot;OK&quot;)" office:value-type="float" office:value="0" calcext:value-type="float">
            <text:p>0</text:p>
          </table:table-cell>
          <table:table-cell table:style-name="ce8" table:formula="of:=COUNTIF([.$BR116:.$CP116]; &quot;WA&quot;)+COUNTIF([.$BR116:.$CP11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CT116:.$DR116]; &quot;OK&quot;)" office:value-type="float" office:value="15" calcext:value-type="float">
            <text:p>15</text:p>
          </table:table-cell>
          <table:table-cell table:style-name="ce8" table:formula="of:=COUNTIF([.$CT116:.$DR116]; &quot;WA&quot;)+COUNTIF([.$CT116:.$DR116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PetljaUser36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17]; IF([.$M117]&gt;=8; 0; IF([.$M117]&gt;=6; 10; IF([.$M117]&gt;=4; 15; IF([.$M117]&gt;=2; 20; 25)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5" table:formula="of:=MIN([.$BP117]; IF([.$BP117]&lt;10; IF([.$BQ117]&gt;3; 0; IF([.$BQ117]&gt;0; 5; 10)); IF([.$BQ117]&gt;9; 5; IF([.$BQ117]&gt;6; 10; IF([.$BQ117]&gt;3; 15; IF([.$BQ117]&gt;0; 20; 25))))))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formula="of:=MIN([.CR117]; IF([.CS117] &gt;= 15; 0; IF ([.CS117]&gt;=5; 15; 25)))" office:value-type="float" office:value="15" calcext:value-type="float">
            <text:p>15</text:p>
          </table:table-cell>
          <table:table-cell table:formula="of:=[.D117]+[.F117]+[.H117]+[.J117]" office:value-type="float" office:value="15" calcext:value-type="float">
            <text:p>15</text:p>
          </table:table-cell>
          <table:table-cell table:style-name="ce17" table:formula="of:=COUNTIF([.$N117:.$AL117]; &quot;OK&quot;)" office:value-type="float" office:value="0" calcext:value-type="float">
            <text:p>0</text:p>
          </table:table-cell>
          <table:table-cell table:style-name="ce17" table:formula="of:=COUNTIF([.$N117:.$AL117];&quot;WA&quot;)+COUNTIF([.$N117:.$AL117];&quot;RTE&quot;)" office:value-type="float" office:value="20" calcext:value-type="float">
            <text:p>20</text:p>
          </table:table-cell>
          <table:table-cell table:number-columns-repeated="20" office:value-type="string" calcext:value-type="string">
            <text:p>WA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17:.$BN117]; &quot;OK&quot;)" office:value-type="float" office:value="0" calcext:value-type="float">
            <text:p>0</text:p>
          </table:table-cell>
          <table:table-cell table:style-name="ce8" table:formula="of:=COUNTIF([.$AP117:.$BN117]; &quot;WA&quot;)+COUNTIF([.$AP117:.$BN117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17:.$CP117]; &quot;OK&quot;)" office:value-type="float" office:value="1" calcext:value-type="float">
            <text:p>1</text:p>
          </table:table-cell>
          <table:table-cell table:style-name="ce8" table:formula="of:=COUNTIF([.$BR117:.$CP117]; &quot;WA&quot;)+COUNTIF([.$BR117:.$CP117]; &quot;RTE&quot;)" office:value-type="float" office:value="9" calcext:value-type="float">
            <text:p>9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17:.$DR117]; &quot;OK&quot;)" office:value-type="float" office:value="15" calcext:value-type="float">
            <text:p>15</text:p>
          </table:table-cell>
          <table:table-cell table:style-name="ce8" table:formula="of:=COUNTIF([.$CT117:.$DR117]; &quot;WA&quot;)+COUNTIF([.$CT117:.$DR117]; &quot;RTE&quot;)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PetljaUser383</text:p>
          </table:table-cell>
          <table:table-cell table:style-name="ce12" office:value-type="float" office:value="15" calcext:value-type="float">
            <text:p>15</text:p>
          </table:table-cell>
          <table:table-cell table:style-name="ce15" table:formula="of:=MIN([.$L118]; IF([.$M118]&gt;=8; 0; IF([.$M118]&gt;=6; 10; IF([.$M118]&gt;=4; 15; IF([.$M118]&gt;=2; 20; 25)))))" office:value-type="float" office:value="15" calcext:value-type="float">
            <text:p>15</text:p>
          </table:table-cell>
          <table:table-cell table:style-name="ce12" table:number-columns-repeated="6"/>
          <table:table-cell table:formula="of:=[.D118]+[.F118]+[.H118]+[.J118]" office:value-type="float" office:value="15" calcext:value-type="float">
            <text:p>15</text:p>
          </table:table-cell>
          <table:table-cell table:style-name="ce17" table:formula="of:=COUNTIF([.$N118:.$AL118]; &quot;OK&quot;)" office:value-type="float" office:value="15" calcext:value-type="float">
            <text:p>15</text:p>
          </table:table-cell>
          <table:table-cell table:style-name="ce17" table:formula="of:=COUNTIF([.$N118:.$AL118];&quot;WA&quot;)+COUNTIF([.$N118:.$AL118];&quot;RTE&quot;)"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table:number-columns-repeated="6" office:value-type="string" calcext:value-type="string">
            <text:p>OK</text:p>
          </table:table-cell>
          <table:table-cell table:number-columns-repeated="2" office:value-type="string" calcext:value-type="string">
            <text:p>RTE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table:number-columns-repeated="3" office:value-type="string" calcext:value-type="string">
            <text:p>OK</text:p>
          </table:table-cell>
          <table:table-cell office:value-type="string" calcext:value-type="string">
            <text:p>RTE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18:.$BN118]; &quot;OK&quot;)" office:value-type="float" office:value="0" calcext:value-type="float">
            <text:p>0</text:p>
          </table:table-cell>
          <table:table-cell table:style-name="ce8" table:formula="of:=COUNTIF([.$AP118:.$BN118]; &quot;WA&quot;)+COUNTIF([.$AP118:.$BN11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18:.$CP118]; &quot;OK&quot;)" office:value-type="float" office:value="0" calcext:value-type="float">
            <text:p>0</text:p>
          </table:table-cell>
          <table:table-cell table:style-name="ce8" table:formula="of:=COUNTIF([.$BR118:.$CP118]; &quot;WA&quot;)+COUNTIF([.$BR118:.$CP11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18:.$DR118]; &quot;OK&quot;)" office:value-type="float" office:value="0" calcext:value-type="float">
            <text:p>0</text:p>
          </table:table-cell>
          <table:table-cell table:style-name="ce8" table:formula="of:=COUNTIF([.$CT118:.$DR118]; &quot;WA&quot;)+COUNTIF([.$CT118:.$DR11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PetljaUser408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19]; IF([.$M119]&gt;=8; 0; IF([.$M119]&gt;=6; 10; IF([.$M119]&gt;=4; 15; IF([.$M119]&gt;=2; 20; 25))))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119]; IF([.$AO119]&gt;=15; 5; IF([.$AO119]&gt;=10; 10; IF([.$AO119]&gt;=5; 15; 25))))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BP119]; IF([.$BP119]&lt;10; IF([.$BQ119]&gt;3; 0; IF([.$BQ119]&gt;0; 5; 10)); IF([.$BQ119]&gt;9; 5; IF([.$BQ119]&gt;6; 10; IF([.$BQ119]&gt;3; 15; IF([.$BQ119]&gt;0; 20; 25))))))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6" table:formula="of:=MIN([.CR119]; IF([.CS119] &gt;= 15; 0; IF ([.CS119]&gt;=5; 15; 25)))" office:value-type="float" office:value="9" calcext:value-type="float">
            <text:p>9</text:p>
          </table:table-cell>
          <table:table-cell table:formula="of:=[.D119]+[.F119]+[.H119]+[.J119]" office:value-type="float" office:value="15" calcext:value-type="float">
            <text:p>15</text:p>
          </table:table-cell>
          <table:table-cell table:style-name="ce17" table:formula="of:=COUNTIF([.$N119:.$AL119]; &quot;OK&quot;)" office:value-type="float" office:value="0" calcext:value-type="float">
            <text:p>0</text:p>
          </table:table-cell>
          <table:table-cell table:style-name="ce17" table:formula="of:=COUNTIF([.$N119:.$AL119];&quot;WA&quot;)+COUNTIF([.$N119:.$AL119];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AP119:.$BN119]; &quot;OK&quot;)" office:value-type="float" office:value="1" calcext:value-type="float">
            <text:p>1</text:p>
          </table:table-cell>
          <table:table-cell table:style-name="ce8" table:formula="of:=COUNTIF([.$AP119:.$BN119]; &quot;WA&quot;)+COUNTIF([.$AP119:.$BN119]; &quot;RTE&quot;)" office:value-type="float" office:value="24" calcext:value-type="float">
            <text:p>24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119:.$CP119]; &quot;OK&quot;)" office:value-type="float" office:value="8" calcext:value-type="float">
            <text:p>8</text:p>
          </table:table-cell>
          <table:table-cell table:style-name="ce8" table:formula="of:=COUNTIF([.$BR119:.$CP119]; &quot;WA&quot;)+COUNTIF([.$BR119:.$CP119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19:.$DR119]; &quot;OK&quot;)" office:value-type="float" office:value="9" calcext:value-type="float">
            <text:p>9</text:p>
          </table:table-cell>
          <table:table-cell table:style-name="ce8" table:formula="of:=COUNTIF([.$CT119:.$DR119]; &quot;WA&quot;)+COUNTIF([.$CT119:.$DR119]; &quot;RTE&quot;)" office:value-type="float" office:value="6" calcext:value-type="float">
            <text:p>6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OK</text:p>
          </table:table-cell>
          <table:table-cell table:number-columns-repeated="10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PetljaUser270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20]; IF([.$M120]&gt;=8; 0; IF([.$M120]&gt;=6; 10; IF([.$M120]&gt;=4; 15; IF([.$M120]&gt;=2; 20; 25))))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120]; IF([.$AO120]&gt;=15; 5; IF([.$AO120]&gt;=10; 10; IF([.$AO120]&gt;=5; 15; 25))))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20]; IF([.$BP120]&lt;10; IF([.$BQ120]&gt;3; 0; IF([.$BQ120]&gt;0; 5; 10)); IF([.$BQ120]&gt;9; 5; IF([.$BQ120]&gt;6; 10; IF([.$BQ120]&gt;3; 15; IF([.$BQ120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120]; IF([.CS120] &gt;= 15; 0; IF ([.CS120]&gt;=5; 15; 25)))" office:value-type="float" office:value="0" calcext:value-type="float">
            <text:p>0</text:p>
          </table:table-cell>
          <table:table-cell table:formula="of:=[.D120]+[.F120]+[.H120]+[.J120]" office:value-type="float" office:value="11" calcext:value-type="float">
            <text:p>11</text:p>
          </table:table-cell>
          <table:table-cell table:style-name="ce17" table:formula="of:=COUNTIF([.$N120:.$AL120]; &quot;OK&quot;)" office:value-type="float" office:value="3" calcext:value-type="float">
            <text:p>3</text:p>
          </table:table-cell>
          <table:table-cell table:style-name="ce17" table:formula="of:=COUNTIF([.$N120:.$AL120];&quot;WA&quot;)+COUNTIF([.$N120:.$AL120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20:.$BN120]; &quot;OK&quot;)" office:value-type="float" office:value="1" calcext:value-type="float">
            <text:p>1</text:p>
          </table:table-cell>
          <table:table-cell table:style-name="ce8" table:formula="of:=COUNTIF([.$AP120:.$BN120]; &quot;WA&quot;)+COUNTIF([.$AP120:.$BN120]; &quot;RTE&quot;)" office:value-type="float" office:value="24" calcext:value-type="float">
            <text:p>24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120:.$CP120]; &quot;OK&quot;)" office:value-type="float" office:value="10" calcext:value-type="float">
            <text:p>10</text:p>
          </table:table-cell>
          <table:table-cell table:style-name="ce8" table:formula="of:=COUNTIF([.$BR120:.$CP120]; &quot;WA&quot;)+COUNTIF([.$BR120:.$CP120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20:.$DR120]; &quot;OK&quot;)" office:value-type="float" office:value="0" calcext:value-type="float">
            <text:p>0</text:p>
          </table:table-cell>
          <table:table-cell table:style-name="ce8" table:formula="of:=COUNTIF([.$CT120:.$DR120]; &quot;WA&quot;)+COUNTIF([.$CT120:.$DR120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PetljaUser236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21]; IF([.$M121]&gt;=8; 0; IF([.$M121]&gt;=6; 10; IF([.$M121]&gt;=4; 15; IF([.$M121]&gt;=2; 20; 25)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5" table:formula="of:=MIN([.$BP121]; IF([.$BP121]&lt;10; IF([.$BQ121]&gt;3; 0; IF([.$BQ121]&gt;0; 5; 10)); IF([.$BQ121]&gt;9; 5; IF([.$BQ121]&gt;6; 10; IF([.$BQ121]&gt;3; 15; IF([.$BQ121]&gt;0; 20; 25))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MIN([.CR121]; IF([.CS121] &gt;= 15; 0; IF ([.CS121]&gt;=5; 15; 25)))" office:value-type="float" office:value="10" calcext:value-type="float">
            <text:p>10</text:p>
          </table:table-cell>
          <table:table-cell table:formula="of:=[.D121]+[.F121]+[.H121]+[.J121]" office:value-type="float" office:value="10" calcext:value-type="float">
            <text:p>10</text:p>
          </table:table-cell>
          <table:table-cell table:style-name="ce17" table:formula="of:=COUNTIF([.$N121:.$AL121]; &quot;OK&quot;)" office:value-type="float" office:value="3" calcext:value-type="float">
            <text:p>3</text:p>
          </table:table-cell>
          <table:table-cell table:style-name="ce17" table:formula="of:=COUNTIF([.$N121:.$AL121];&quot;WA&quot;)+COUNTIF([.$N121:.$AL121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21:.$BN121]; &quot;OK&quot;)" office:value-type="float" office:value="0" calcext:value-type="float">
            <text:p>0</text:p>
          </table:table-cell>
          <table:table-cell table:style-name="ce8" table:formula="of:=COUNTIF([.$AP121:.$BN121]; &quot;WA&quot;)+COUNTIF([.$AP121:.$BN121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21:.$CP121]; &quot;OK&quot;)" office:value-type="float" office:value="0" calcext:value-type="float">
            <text:p>0</text:p>
          </table:table-cell>
          <table:table-cell table:style-name="ce8" table:formula="of:=COUNTIF([.$BR121:.$CP121]; &quot;WA&quot;)+COUNTIF([.$BR121:.$CP121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CT121:.$DR121]; &quot;OK&quot;)" office:value-type="float" office:value="10" calcext:value-type="float">
            <text:p>10</text:p>
          </table:table-cell>
          <table:table-cell table:style-name="ce8" table:formula="of:=COUNTIF([.$CT121:.$DR121]; &quot;WA&quot;)+COUNTIF([.$CT121:.$DR121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</table:table-row>
        <table:table-row table:style-name="ro1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PetljaUser263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22]; IF([.$M122]&gt;=8; 0; IF([.$M122]&gt;=6; 10; IF([.$M122]&gt;=4; 15; IF([.$M122]&gt;=2; 20; 25)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122]; IF([.$AO122]&gt;=15; 5; IF([.$AO122]&gt;=10; 10; IF([.$AO122]&gt;=5; 15; 25)))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MIN([.$BP122]; IF([.$BP122]&lt;10; IF([.$BQ122]&gt;3; 0; IF([.$BQ122]&gt;0; 5; 10)); IF([.$BQ122]&gt;9; 5; IF([.$BQ122]&gt;6; 10; IF([.$BQ122]&gt;3; 15; IF([.$BQ122]&gt;0; 20; 25)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122]; IF([.CS122] &gt;= 15; 0; IF ([.CS122]&gt;=5; 15; 25)))" office:value-type="float" office:value="0" calcext:value-type="float">
            <text:p>0</text:p>
          </table:table-cell>
          <table:table-cell table:formula="of:=[.D122]+[.F122]+[.H122]+[.J122]" office:value-type="float" office:value="10" calcext:value-type="float">
            <text:p>10</text:p>
          </table:table-cell>
          <table:table-cell table:style-name="ce17" table:formula="of:=COUNTIF([.$N122:.$AL122]; &quot;OK&quot;)" office:value-type="float" office:value="3" calcext:value-type="float">
            <text:p>3</text:p>
          </table:table-cell>
          <table:table-cell table:style-name="ce17" table:formula="of:=COUNTIF([.$N122:.$AL122];&quot;WA&quot;)+COUNTIF([.$N122:.$AL122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22:.$BN122]; &quot;OK&quot;)" office:value-type="float" office:value="0" calcext:value-type="float">
            <text:p>0</text:p>
          </table:table-cell>
          <table:table-cell table:style-name="ce8" table:formula="of:=COUNTIF([.$AP122:.$BN122]; &quot;WA&quot;)+COUNTIF([.$AP122:.$BN122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122:.$CP122]; &quot;OK&quot;)" office:value-type="float" office:value="10" calcext:value-type="float">
            <text:p>10</text:p>
          </table:table-cell>
          <table:table-cell table:style-name="ce8" table:formula="of:=COUNTIF([.$BR122:.$CP122]; &quot;WA&quot;)+COUNTIF([.$BR122:.$CP122]; &quot;RTE&quot;)" office:value-type="float" office:value="0" calcext:value-type="float">
            <text:p>0</text:p>
          </table:table-cell>
          <table:table-cell table:number-columns-repeated="10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22:.$DR122]; &quot;OK&quot;)" office:value-type="float" office:value="0" calcext:value-type="float">
            <text:p>0</text:p>
          </table:table-cell>
          <table:table-cell table:style-name="ce8" table:formula="of:=COUNTIF([.$CT122:.$DR122]; &quot;WA&quot;)+COUNTIF([.$CT122:.$DR122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PetljaUser282</text:p>
          </table:table-cell>
          <table:table-cell table:style-name="ce12" office:value-type="float" office:value="13" calcext:value-type="float">
            <text:p>13</text:p>
          </table:table-cell>
          <table:table-cell table:style-name="ce15" table:formula="of:=MIN([.$L123]; IF([.$M123]&gt;=8; 0; IF([.$M123]&gt;=6; 10; IF([.$M123]&gt;=4; 15; IF([.$M123]&gt;=2; 20; 25))))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123]; IF([.$AO123]&gt;=15; 5; IF([.$AO123]&gt;=10; 10; IF([.$AO123]&gt;=5; 15; 25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6" table:formula="of:=MIN([.CR123]; IF([.CS123] &gt;= 15; 0; IF ([.CS123]&gt;=5; 15; 25)))" office:value-type="float" office:value="0" calcext:value-type="float">
            <text:p>0</text:p>
          </table:table-cell>
          <table:table-cell table:formula="of:=[.D123]+[.F123]+[.H123]+[.J123]" office:value-type="float" office:value="10" calcext:value-type="float">
            <text:p>10</text:p>
          </table:table-cell>
          <table:table-cell table:style-name="ce17" table:formula="of:=COUNTIF([.$N123:.$AL123]; &quot;OK&quot;)" office:value-type="float" office:value="13" calcext:value-type="float">
            <text:p>13</text:p>
          </table:table-cell>
          <table:table-cell table:style-name="ce17" table:formula="of:=COUNTIF([.$N123:.$AL123];&quot;WA&quot;)+COUNTIF([.$N123:.$AL123];&quot;RTE&quot;)" office:value-type="float" office:value="7" calcext:value-type="float">
            <text:p>7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4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OK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23:.$BN123]; &quot;OK&quot;)" office:value-type="float" office:value="0" calcext:value-type="float">
            <text:p>0</text:p>
          </table:table-cell>
          <table:table-cell table:style-name="ce8" table:formula="of:=COUNTIF([.$AP123:.$BN123]; &quot;WA&quot;)+COUNTIF([.$AP123:.$BN123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123:.$CP123]; &quot;OK&quot;)" office:value-type="float" office:value="0" calcext:value-type="float">
            <text:p>0</text:p>
          </table:table-cell>
          <table:table-cell table:style-name="ce8" table:formula="of:=COUNTIF([.$BR123:.$CP123]; &quot;WA&quot;)+COUNTIF([.$BR123:.$CP123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23:.$DR123]; &quot;OK&quot;)" office:value-type="float" office:value="0" calcext:value-type="float">
            <text:p>0</text:p>
          </table:table-cell>
          <table:table-cell table:style-name="ce8" table:formula="of:=COUNTIF([.$CT123:.$DR123]; &quot;WA&quot;)+COUNTIF([.$CT123:.$DR123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PetljaUser387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L124]; IF([.$M124]&gt;=8; 0; IF([.$M124]&gt;=6; 10; IF([.$M124]&gt;=4; 15; IF([.$M124]&gt;=2; 20; 25)))))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MIN([.$AN124]; IF([.$AO124]&gt;=15; 5; IF([.$AO124]&gt;=10; 10; IF([.$AO124]&gt;=5; 15; 25))))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5" table:formula="of:=MIN([.$BP124]; IF([.$BP124]&lt;10; IF([.$BQ124]&gt;3; 0; IF([.$BQ124]&gt;0; 5; 10)); IF([.$BQ124]&gt;9; 5; IF([.$BQ124]&gt;6; 10; IF([.$BQ124]&gt;3; 15; IF([.$BQ124]&gt;0; 20; 25))))))" office:value-type="float" office:value="5" calcext:value-type="float">
            <text:p>5</text:p>
          </table:table-cell>
          <table:table-cell table:style-name="ce12"/>
          <table:table-cell/>
          <table:table-cell table:formula="of:=[.D124]+[.F124]+[.H124]+[.J124]" office:value-type="float" office:value="10" calcext:value-type="float">
            <text:p>10</text:p>
          </table:table-cell>
          <table:table-cell table:style-name="ce17" table:formula="of:=COUNTIF([.$N124:.$AL124]; &quot;OK&quot;)" office:value-type="float" office:value="1" calcext:value-type="float">
            <text:p>1</text:p>
          </table:table-cell>
          <table:table-cell table:style-name="ce17" table:formula="of:=COUNTIF([.$N124:.$AL124];&quot;WA&quot;)+COUNTIF([.$N124:.$AL124];&quot;RTE&quot;)" office:value-type="float" office:value="19" calcext:value-type="float">
            <text:p>19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RTE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RTE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RTE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RTE</text:p>
          </table:table-cell>
          <table:table-cell table:number-columns-repeated="3" office:value-type="string" calcext:value-type="string">
            <text:p>WA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24:.$BN124]; &quot;OK&quot;)" office:value-type="float" office:value="5" calcext:value-type="float">
            <text:p>5</text:p>
          </table:table-cell>
          <table:table-cell table:style-name="ce8" table:formula="of:=COUNTIF([.$AP124:.$BN124]; &quot;WA&quot;)+COUNTIF([.$AP124:.$BN124]; &quot;RTE&quot;)" office:value-type="float" office:value="20" calcext:value-type="float">
            <text:p>20</text:p>
          </table:table-cell>
          <table:table-cell table:number-columns-repeated="5"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BR124:.$CP124]; &quot;OK&quot;)" office:value-type="float" office:value="9" calcext:value-type="float">
            <text:p>9</text:p>
          </table:table-cell>
          <table:table-cell table:style-name="ce8" table:formula="of:=COUNTIF([.$BR124:.$CP124]; &quot;WA&quot;)+COUNTIF([.$BR124:.$CP124]; &quot;RTE&quot;)" office:value-type="float" office:value="1" calcext:value-type="float">
            <text:p>1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7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24:.$DR124]; &quot;OK&quot;)" office:value-type="float" office:value="0" calcext:value-type="float">
            <text:p>0</text:p>
          </table:table-cell>
          <table:table-cell table:style-name="ce8" table:formula="of:=COUNTIF([.$CT124:.$DR124]; &quot;WA&quot;)+COUNTIF([.$CT124:.$DR12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PetljaUser226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25]; IF([.$M125]&gt;=8; 0; IF([.$M125]&gt;=6; 10; IF([.$M125]&gt;=4; 15; IF([.$M125]&gt;=2; 20; 25)))))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5" table:formula="of:=MIN([.$AN125]; IF([.$AO125]&gt;=15; 5; IF([.$AO125]&gt;=10; 10; IF([.$AO125]&gt;=5; 15; 25))))" office:value-type="float" office:value="10" calcext:value-type="float">
            <text:p>10</text:p>
          </table:table-cell>
          <table:table-cell table:style-name="ce12" table:number-columns-repeated="4"/>
          <table:table-cell table:formula="of:=[.D125]+[.F125]+[.H125]+[.J125]" office:value-type="float" office:value="10" calcext:value-type="float">
            <text:p>10</text:p>
          </table:table-cell>
          <table:table-cell table:style-name="ce17" table:formula="of:=COUNTIF([.$N125:.$AL125]; &quot;OK&quot;)" office:value-type="float" office:value="0" calcext:value-type="float">
            <text:p>0</text:p>
          </table:table-cell>
          <table:table-cell table:style-name="ce17" table:formula="of:=COUNTIF([.$N125:.$AL125];&quot;WA&quot;)+COUNTIF([.$N125:.$AL125];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RTE</text:p>
          </table:table-cell>
          <table:table-cell/>
          <table:table-cell table:style-name="ce8" table:formula="of:=COUNTIF([.$AP125:.$BN125]; &quot;OK&quot;)" office:value-type="float" office:value="12" calcext:value-type="float">
            <text:p>12</text:p>
          </table:table-cell>
          <table:table-cell table:style-name="ce8" table:formula="of:=COUNTIF([.$AP125:.$BN125]; &quot;WA&quot;)+COUNTIF([.$AP125:.$BN125]; &quot;RTE&quot;)" office:value-type="float" office:value="13" calcext:value-type="float">
            <text:p>13</text:p>
          </table:table-cell>
          <table:table-cell table:number-columns-repeated="12" office:value-type="string" calcext:value-type="string">
            <text:p>OK</text:p>
          </table:table-cell>
          <table:table-cell table:number-columns-repeated="13" office:value-type="string" calcext:value-type="string">
            <text:p>WA</text:p>
          </table:table-cell>
          <table:table-cell/>
          <table:table-cell table:style-name="ce8" table:formula="of:=COUNTIF([.$BR125:.$CP125]; &quot;OK&quot;)" office:value-type="float" office:value="0" calcext:value-type="float">
            <text:p>0</text:p>
          </table:table-cell>
          <table:table-cell table:style-name="ce8" table:formula="of:=COUNTIF([.$BR125:.$CP125]; &quot;WA&quot;)+COUNTIF([.$BR125:.$CP12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25:.$DR125]; &quot;OK&quot;)" office:value-type="float" office:value="0" calcext:value-type="float">
            <text:p>0</text:p>
          </table:table-cell>
          <table:table-cell table:style-name="ce8" table:formula="of:=COUNTIF([.$CT125:.$DR125]; &quot;WA&quot;)+COUNTIF([.$CT125:.$DR12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PetljaUser34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26]; IF([.$M126]&gt;=8; 0; IF([.$M126]&gt;=6; 10; IF([.$M126]&gt;=4; 15; IF([.$M126]&gt;=2; 20; 25))))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126]; IF([.$AO126]&gt;=15; 5; IF([.$AO126]&gt;=10; 10; IF([.$AO126]&gt;=5; 15; 25))))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MIN([.$BP126]; IF([.$BP126]&lt;10; IF([.$BQ126]&gt;3; 0; IF([.$BQ126]&gt;0; 5; 10)); IF([.$BQ126]&gt;9; 5; IF([.$BQ126]&gt;6; 10; IF([.$BQ126]&gt;3; 15; IF([.$BQ126]&gt;0; 20; 25))))))" office:value-type="float" office:value="5" calcext:value-type="float">
            <text:p>5</text:p>
          </table:table-cell>
          <table:table-cell table:style-name="ce12" table:number-columns-repeated="2"/>
          <table:table-cell table:formula="of:=[.D126]+[.F126]+[.H126]+[.J126]" office:value-type="float" office:value="8" calcext:value-type="float">
            <text:p>8</text:p>
          </table:table-cell>
          <table:table-cell table:style-name="ce17" table:formula="of:=COUNTIF([.$N126:.$AL126]; &quot;OK&quot;)" office:value-type="float" office:value="3" calcext:value-type="float">
            <text:p>3</text:p>
          </table:table-cell>
          <table:table-cell table:style-name="ce17" table:formula="of:=COUNTIF([.$N126:.$AL126];&quot;WA&quot;)+COUNTIF([.$N126:.$AL126];&quot;RTE&quot;)" office:value-type="float" office:value="1" calcext:value-type="float">
            <text:p>1</text:p>
          </table:table-cell>
          <table:table-cell table:number-columns-repeated="20" office:value-type="string" calcext:value-type="string">
            <text:p>TL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LE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26:.$BN126]; &quot;OK&quot;)" office:value-type="float" office:value="0" calcext:value-type="float">
            <text:p>0</text:p>
          </table:table-cell>
          <table:table-cell table:style-name="ce8" table:formula="of:=COUNTIF([.$AP126:.$BN126]; &quot;WA&quot;)+COUNTIF([.$AP126:.$BN12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BR126:.$CP126]; &quot;OK&quot;)" office:value-type="float" office:value="8" calcext:value-type="float">
            <text:p>8</text:p>
          </table:table-cell>
          <table:table-cell table:style-name="ce8" table:formula="of:=COUNTIF([.$BR126:.$CP126]; &quot;WA&quot;)+COUNTIF([.$BR126:.$CP126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26:.$DR126]; &quot;OK&quot;)" office:value-type="float" office:value="0" calcext:value-type="float">
            <text:p>0</text:p>
          </table:table-cell>
          <table:table-cell table:style-name="ce8" table:formula="of:=COUNTIF([.$CT126:.$DR126]; &quot;WA&quot;)+COUNTIF([.$CT126:.$DR12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PetljaUser21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27]; IF([.$M127]&gt;=8; 0; IF([.$M127]&gt;=6; 10; IF([.$M127]&gt;=4; 15; IF([.$M127]&gt;=2; 20; 25)))))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MIN([.$AN127]; IF([.$AO127]&gt;=15; 5; IF([.$AO127]&gt;=10; 10; IF([.$AO127]&gt;=5; 15; 25))))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BP127]; IF([.$BP127]&lt;10; IF([.$BQ127]&gt;3; 0; IF([.$BQ127]&gt;0; 5; 10)); IF([.$BQ127]&gt;9; 5; IF([.$BQ127]&gt;6; 10; IF([.$BQ127]&gt;3; 15; IF([.$BQ127]&gt;0; 20; 25))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127]; IF([.CS127] &gt;= 15; 0; IF ([.CS127]&gt;=5; 15; 25)))" office:value-type="float" office:value="0" calcext:value-type="float">
            <text:p>0</text:p>
          </table:table-cell>
          <table:table-cell table:formula="of:=[.D127]+[.F127]+[.H127]+[.J127]" office:value-type="float" office:value="5" calcext:value-type="float">
            <text:p>5</text:p>
          </table:table-cell>
          <table:table-cell table:style-name="ce17" table:formula="of:=COUNTIF([.$N127:.$AL127]; &quot;OK&quot;)" office:value-type="float" office:value="3" calcext:value-type="float">
            <text:p>3</text:p>
          </table:table-cell>
          <table:table-cell table:style-name="ce17" table:formula="of:=COUNTIF([.$N127:.$AL127];&quot;WA&quot;)+COUNTIF([.$N127:.$AL127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27:.$BN127]; &quot;OK&quot;)" office:value-type="float" office:value="7" calcext:value-type="float">
            <text:p>7</text:p>
          </table:table-cell>
          <table:table-cell table:style-name="ce8" table:formula="of:=COUNTIF([.$AP127:.$BN127]; &quot;WA&quot;)+COUNTIF([.$AP127:.$BN127]; &quot;RTE&quot;)" office:value-type="float" office:value="18" calcext:value-type="float">
            <text:p>18</text:p>
          </table:table-cell>
          <table:table-cell table:number-columns-repeated="7" office:value-type="string" calcext:value-type="string">
            <text:p>OK</text:p>
          </table:table-cell>
          <table:table-cell table:number-columns-repeated="18" office:value-type="string" calcext:value-type="string">
            <text:p>WA</text:p>
          </table:table-cell>
          <table:table-cell/>
          <table:table-cell table:style-name="ce8" table:formula="of:=COUNTIF([.$BR127:.$CP127]; &quot;OK&quot;)" office:value-type="float" office:value="1" calcext:value-type="float">
            <text:p>1</text:p>
          </table:table-cell>
          <table:table-cell table:style-name="ce8" table:formula="of:=COUNTIF([.$BR127:.$CP127]; &quot;WA&quot;)+COUNTIF([.$BR127:.$CP127]; &quot;RTE&quot;)" office:value-type="float" office:value="24" calcext:value-type="float">
            <text:p>24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CT127:.$DR127]; &quot;OK&quot;)" office:value-type="float" office:value="0" calcext:value-type="float">
            <text:p>0</text:p>
          </table:table-cell>
          <table:table-cell table:style-name="ce8" table:formula="of:=COUNTIF([.$CT127:.$DR127]; &quot;WA&quot;)+COUNTIF([.$CT127:.$DR127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PetljaUser23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28]; IF([.$M128]&gt;=8; 0; IF([.$M128]&gt;=6; 10; IF([.$M128]&gt;=4; 15; IF([.$M128]&gt;=2; 20; 25)))))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MIN([.$AN128]; IF([.$AO128]&gt;=15; 5; IF([.$AO128]&gt;=10; 10; IF([.$AO128]&gt;=5; 15; 25)))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28]; IF([.$BP128]&lt;10; IF([.$BQ128]&gt;3; 0; IF([.$BQ128]&gt;0; 5; 10)); IF([.$BQ128]&gt;9; 5; IF([.$BQ128]&gt;6; 10; IF([.$BQ128]&gt;3; 15; IF([.$BQ128]&gt;0; 20; 25)))))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formula="of:=MIN([.CR128]; IF([.CS128] &gt;= 15; 0; IF ([.CS128]&gt;=5; 15; 25)))" office:value-type="float" office:value="0" calcext:value-type="float">
            <text:p>0</text:p>
          </table:table-cell>
          <table:table-cell table:formula="of:=[.D128]+[.F128]+[.H128]+[.J128]" office:value-type="float" office:value="5" calcext:value-type="float">
            <text:p>5</text:p>
          </table:table-cell>
          <table:table-cell table:style-name="ce17" table:formula="of:=COUNTIF([.$N128:.$AL128]; &quot;OK&quot;)" office:value-type="float" office:value="0" calcext:value-type="float">
            <text:p>0</text:p>
          </table:table-cell>
          <table:table-cell table:style-name="ce17" table:formula="of:=COUNTIF([.$N128:.$AL128];&quot;WA&quot;)+COUNTIF([.$N128:.$AL128];&quot;RTE&quot;)" office:value-type="float" office:value="10" calcext:value-type="float">
            <text:p>10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table:number-columns-repeated="6"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TLE</text:p>
          </table:table-cell>
          <table:table-cell office:value-type="string" calcext:value-type="string">
            <text:p>WA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28:.$BN128]; &quot;OK&quot;)" office:value-type="float" office:value="7" calcext:value-type="float">
            <text:p>7</text:p>
          </table:table-cell>
          <table:table-cell table:style-name="ce8" table:formula="of:=COUNTIF([.$AP128:.$BN128]; &quot;WA&quot;)+COUNTIF([.$AP128:.$BN128]; &quot;RTE&quot;)" office:value-type="float" office:value="18" calcext:value-type="float">
            <text:p>18</text:p>
          </table:table-cell>
          <table:table-cell table:number-columns-repeated="7" office:value-type="string" calcext:value-type="string">
            <text:p>OK</text:p>
          </table:table-cell>
          <table:table-cell table:number-columns-repeated="18" office:value-type="string" calcext:value-type="string">
            <text:p>WA</text:p>
          </table:table-cell>
          <table:table-cell/>
          <table:table-cell table:style-name="ce8" table:formula="of:=COUNTIF([.$BR128:.$CP128]; &quot;OK&quot;)" office:value-type="float" office:value="0" calcext:value-type="float">
            <text:p>0</text:p>
          </table:table-cell>
          <table:table-cell table:style-name="ce8" table:formula="of:=COUNTIF([.$BR128:.$CP128]; &quot;WA&quot;)+COUNTIF([.$BR128:.$CP128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CT128:.$DR128]; &quot;OK&quot;)" office:value-type="float" office:value="1" calcext:value-type="float">
            <text:p>1</text:p>
          </table:table-cell>
          <table:table-cell table:style-name="ce8" table:formula="of:=COUNTIF([.$CT128:.$DR128]; &quot;WA&quot;)+COUNTIF([.$CT128:.$DR128]; &quot;RTE&quot;)" office:value-type="float" office:value="24" calcext:value-type="float">
            <text:p>24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PetljaUser291</text:p>
          </table:table-cell>
          <table:table-cell table:style-name="ce12"/>
          <table:table-cell table:style-name="ce15" table:formula="of:=MIN([.$L129]; IF([.$M129]&gt;=8; 0; IF([.$M129]&gt;=6; 10; IF([.$M129]&gt;=4; 15; IF([.$M129]&gt;=2; 20; 25)))))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MIN([.$AN129]; IF([.$AO129]&gt;=15; 5; IF([.$AO129]&gt;=10; 10; IF([.$AO129]&gt;=5; 15; 25))))" office:value-type="float" office:value="5" calcext:value-type="float">
            <text:p>5</text:p>
          </table:table-cell>
          <table:table-cell table:style-name="ce12" table:number-columns-repeated="4"/>
          <table:table-cell table:formula="of:=[.D129]+[.F129]+[.H129]+[.J129]" office:value-type="float" office:value="5" calcext:value-type="float">
            <text:p>5</text:p>
          </table:table-cell>
          <table:table-cell table:style-name="ce17" table:formula="of:=COUNTIF([.$N129:.$AL129]; &quot;OK&quot;)" office:value-type="float" office:value="0" calcext:value-type="float">
            <text:p>0</text:p>
          </table:table-cell>
          <table:table-cell table:style-name="ce17" table:formula="of:=COUNTIF([.$N129:.$AL129];&quot;WA&quot;)+COUNTIF([.$N129:.$AL129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AP129:.$BN129]; &quot;OK&quot;)" office:value-type="float" office:value="6" calcext:value-type="float">
            <text:p>6</text:p>
          </table:table-cell>
          <table:table-cell table:style-name="ce8" table:formula="of:=COUNTIF([.$AP129:.$BN129]; &quot;WA&quot;)+COUNTIF([.$AP129:.$BN129]; &quot;RTE&quot;)" office:value-type="float" office:value="19" calcext:value-type="float">
            <text:p>19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5" office:value-type="string" calcext:value-type="string">
            <text:p>OK</text:p>
          </table:table-cell>
          <table:table-cell table:number-columns-repeated="18" office:value-type="string" calcext:value-type="string">
            <text:p>WA</text:p>
          </table:table-cell>
          <table:table-cell/>
          <table:table-cell table:style-name="ce8" table:formula="of:=COUNTIF([.$BR129:.$CP129]; &quot;OK&quot;)" office:value-type="float" office:value="0" calcext:value-type="float">
            <text:p>0</text:p>
          </table:table-cell>
          <table:table-cell table:style-name="ce8" table:formula="of:=COUNTIF([.$BR129:.$CP129]; &quot;WA&quot;)+COUNTIF([.$BR129:.$CP12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29:.$DR129]; &quot;OK&quot;)" office:value-type="float" office:value="0" calcext:value-type="float">
            <text:p>0</text:p>
          </table:table-cell>
          <table:table-cell table:style-name="ce8" table:formula="of:=COUNTIF([.$CT129:.$DR129]; &quot;WA&quot;)+COUNTIF([.$CT129:.$DR12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PetljaUser366</text:p>
          </table:table-cell>
          <table:table-cell table:style-name="ce12"/>
          <table:table-cell table:style-name="ce15" table:formula="of:=MIN([.$L130]; IF([.$M130]&gt;=8; 0; IF([.$M130]&gt;=6; 10; IF([.$M130]&gt;=4; 15; IF([.$M130]&gt;=2; 20; 25)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5" table:formula="of:=MIN([.$BP130]; IF([.$BP130]&lt;10; IF([.$BQ130]&gt;3; 0; IF([.$BQ130]&gt;0; 5; 10)); IF([.$BQ130]&gt;9; 5; IF([.$BQ130]&gt;6; 10; IF([.$BQ130]&gt;3; 15; IF([.$BQ130]&gt;0; 20; 25))))))" office:value-type="float" office:value="5" calcext:value-type="float">
            <text:p>5</text:p>
          </table:table-cell>
          <table:table-cell table:style-name="ce12" table:number-columns-repeated="2"/>
          <table:table-cell table:formula="of:=[.D130]+[.F130]+[.H130]+[.J130]" office:value-type="float" office:value="5" calcext:value-type="float">
            <text:p>5</text:p>
          </table:table-cell>
          <table:table-cell table:style-name="ce17" table:formula="of:=COUNTIF([.$N130:.$AL130]; &quot;OK&quot;)" office:value-type="float" office:value="0" calcext:value-type="float">
            <text:p>0</text:p>
          </table:table-cell>
          <table:table-cell table:style-name="ce17" table:formula="of:=COUNTIF([.$N130:.$AL130];&quot;WA&quot;)+COUNTIF([.$N130:.$AL130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AP130:.$BN130]; &quot;OK&quot;)" office:value-type="float" office:value="0" calcext:value-type="float">
            <text:p>0</text:p>
          </table:table-cell>
          <table:table-cell table:style-name="ce8" table:formula="of:=COUNTIF([.$AP130:.$BN130]; &quot;WA&quot;)+COUNTIF([.$AP130:.$BN13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30:.$CP130]; &quot;OK&quot;)" office:value-type="float" office:value="8" calcext:value-type="float">
            <text:p>8</text:p>
          </table:table-cell>
          <table:table-cell table:style-name="ce8" table:formula="of:=COUNTIF([.$BR130:.$CP130]; &quot;WA&quot;)+COUNTIF([.$BR130:.$CP130]; &quot;RTE&quot;)" office:value-type="float" office:value="2" calcext:value-type="float">
            <text:p>2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30:.$DR130]; &quot;OK&quot;)" office:value-type="float" office:value="0" calcext:value-type="float">
            <text:p>0</text:p>
          </table:table-cell>
          <table:table-cell table:style-name="ce8" table:formula="of:=COUNTIF([.$CT130:.$DR130]; &quot;WA&quot;)+COUNTIF([.$CT130:.$DR13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PetljaUser315</text:p>
          </table:table-cell>
          <table:table-cell table:style-name="ce12"/>
          <table:table-cell table:style-name="ce15" table:formula="of:=MIN([.$L131]; IF([.$M131]&gt;=8; 0; IF([.$M131]&gt;=6; 10; IF([.$M131]&gt;=4; 15; IF([.$M131]&gt;=2; 20; 25)))))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AN131]; IF([.$AO131]&gt;=15; 5; IF([.$AO131]&gt;=10; 10; IF([.$AO131]&gt;=5; 15; 25))))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BP131]; IF([.$BP131]&lt;10; IF([.$BQ131]&gt;3; 0; IF([.$BQ131]&gt;0; 5; 10)); IF([.$BQ131]&gt;9; 5; IF([.$BQ131]&gt;6; 10; IF([.$BQ131]&gt;3; 15; IF([.$BQ131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131]+[.F131]+[.H131]+[.J131]" office:value-type="float" office:value="3" calcext:value-type="float">
            <text:p>3</text:p>
          </table:table-cell>
          <table:table-cell table:style-name="ce17" table:formula="of:=COUNTIF([.$N131:.$AL131]; &quot;OK&quot;)" office:value-type="float" office:value="0" calcext:value-type="float">
            <text:p>0</text:p>
          </table:table-cell>
          <table:table-cell table:style-name="ce17" table:formula="of:=COUNTIF([.$N131:.$AL131];&quot;WA&quot;)+COUNTIF([.$N131:.$AL131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AP131:.$BN131]; &quot;OK&quot;)" office:value-type="float" office:value="3" calcext:value-type="float">
            <text:p>3</text:p>
          </table:table-cell>
          <table:table-cell table:style-name="ce8" table:formula="of:=COUNTIF([.$AP131:.$BN131]; &quot;WA&quot;)+COUNTIF([.$AP131:.$BN131]; &quot;RTE&quot;)" office:value-type="float" office:value="22" calcext:value-type="float">
            <text:p>22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131:.$CP131]; &quot;OK&quot;)" office:value-type="float" office:value="1" calcext:value-type="float">
            <text:p>1</text:p>
          </table:table-cell>
          <table:table-cell table:style-name="ce8" table:formula="of:=COUNTIF([.$BR131:.$CP131]; &quot;WA&quot;)+COUNTIF([.$BR131:.$CP131]; &quot;RTE&quot;)" office:value-type="float" office:value="24" calcext:value-type="float">
            <text:p>24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CT131:.$DR131]; &quot;OK&quot;)" office:value-type="float" office:value="0" calcext:value-type="float">
            <text:p>0</text:p>
          </table:table-cell>
          <table:table-cell table:style-name="ce8" table:formula="of:=COUNTIF([.$CT131:.$DR131]; &quot;WA&quot;)+COUNTIF([.$CT131:.$DR131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PetljaUser33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32]; IF([.$M132]&gt;=8; 0; IF([.$M132]&gt;=6; 10; IF([.$M132]&gt;=4; 15; IF([.$M132]&gt;=2; 20; 25))))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AN132]; IF([.$AO132]&gt;=15; 5; IF([.$AO132]&gt;=10; 10; IF([.$AO132]&gt;=5; 15; 25)))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BP132]; IF([.$BP132]&lt;10; IF([.$BQ132]&gt;3; 0; IF([.$BQ132]&gt;0; 5; 10)); IF([.$BQ132]&gt;9; 5; IF([.$BQ132]&gt;6; 10; IF([.$BQ132]&gt;3; 15; IF([.$BQ132]&gt;0; 20; 25))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132]; IF([.CS132] &gt;= 15; 0; IF ([.CS132]&gt;=5; 15; 25)))" office:value-type="float" office:value="0" calcext:value-type="float">
            <text:p>0</text:p>
          </table:table-cell>
          <table:table-cell table:formula="of:=[.D132]+[.F132]+[.H132]+[.J132]" office:value-type="float" office:value="1" calcext:value-type="float">
            <text:p>1</text:p>
          </table:table-cell>
          <table:table-cell table:style-name="ce17" table:formula="of:=COUNTIF([.$N132:.$AL132]; &quot;OK&quot;)" office:value-type="float" office:value="3" calcext:value-type="float">
            <text:p>3</text:p>
          </table:table-cell>
          <table:table-cell table:style-name="ce17" table:formula="of:=COUNTIF([.$N132:.$AL132];&quot;WA&quot;)+COUNTIF([.$N132:.$AL132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32:.$BN132]; &quot;OK&quot;)" office:value-type="float" office:value="1" calcext:value-type="float">
            <text:p>1</text:p>
          </table:table-cell>
          <table:table-cell table:style-name="ce8" table:formula="of:=COUNTIF([.$AP132:.$BN132]; &quot;WA&quot;)+COUNTIF([.$AP132:.$BN132]; &quot;RTE&quot;)" office:value-type="float" office:value="24" calcext:value-type="float">
            <text:p>24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2" office:value-type="string" calcext:value-type="string">
            <text:p>WA</text:p>
          </table:table-cell>
          <table:table-cell/>
          <table:table-cell table:style-name="ce8" table:formula="of:=COUNTIF([.$BR132:.$CP132]; &quot;OK&quot;)" office:value-type="float" office:value="1" calcext:value-type="float">
            <text:p>1</text:p>
          </table:table-cell>
          <table:table-cell table:style-name="ce8" table:formula="of:=COUNTIF([.$BR132:.$CP132]; &quot;WA&quot;)+COUNTIF([.$BR132:.$CP132]; &quot;RTE&quot;)" office:value-type="float" office:value="24" calcext:value-type="float">
            <text:p>24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CT132:.$DR132]; &quot;OK&quot;)" office:value-type="float" office:value="0" calcext:value-type="float">
            <text:p>0</text:p>
          </table:table-cell>
          <table:table-cell table:style-name="ce8" table:formula="of:=COUNTIF([.$CT132:.$DR132]; &quot;WA&quot;)+COUNTIF([.$CT132:.$DR132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PetljaUser2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33]; IF([.$M133]&gt;=8; 0; IF([.$M133]&gt;=6; 10; IF([.$M133]&gt;=4; 15; IF([.$M133]&gt;=2; 20; 25)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5" table:formula="of:=MIN([.$BP133]; IF([.$BP133]&lt;10; IF([.$BQ133]&gt;3; 0; IF([.$BQ133]&gt;0; 5; 10)); IF([.$BQ133]&gt;9; 5; IF([.$BQ133]&gt;6; 10; IF([.$BQ133]&gt;3; 15; IF([.$BQ133]&gt;0; 20; 25))))))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table:formula="of:=MIN([.CR133]; IF([.CS133] &gt;= 15; 0; IF ([.CS133]&gt;=5; 15; 25)))" office:value-type="float" office:value="0" calcext:value-type="float">
            <text:p>0</text:p>
          </table:table-cell>
          <table:table-cell table:formula="of:=[.D133]+[.F133]+[.H133]+[.J133]" office:value-type="float" office:value="0" calcext:value-type="float">
            <text:p>0</text:p>
          </table:table-cell>
          <table:table-cell table:style-name="ce17" table:formula="of:=COUNTIF([.$N133:.$AL133]; &quot;OK&quot;)" office:value-type="float" office:value="0" calcext:value-type="float">
            <text:p>0</text:p>
          </table:table-cell>
          <table:table-cell table:style-name="ce17" table:formula="of:=COUNTIF([.$N133:.$AL133];&quot;WA&quot;)+COUNTIF([.$N133:.$AL133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TLE</text:p>
          </table:table-cell>
          <table:table-cell/>
          <table:table-cell table:style-name="ce8" table:formula="of:=COUNTIF([.$AP133:.$BN133]; &quot;OK&quot;)" office:value-type="float" office:value="0" calcext:value-type="float">
            <text:p>0</text:p>
          </table:table-cell>
          <table:table-cell table:style-name="ce8" table:formula="of:=COUNTIF([.$AP133:.$BN133]; &quot;WA&quot;)+COUNTIF([.$AP133:.$BN133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33:.$CP133]; &quot;OK&quot;)" office:value-type="float" office:value="0" calcext:value-type="float">
            <text:p>0</text:p>
          </table:table-cell>
          <table:table-cell table:style-name="ce8" table:formula="of:=COUNTIF([.$BR133:.$CP133]; &quot;WA&quot;)+COUNTIF([.$BR133:.$CP133]; &quot;RTE&quot;)" office:value-type="float" office:value="10" calcext:value-type="float">
            <text:p>10</text:p>
          </table:table-cell>
          <table:table-cell table:number-columns-repeated="10"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33:.$DR133]; &quot;OK&quot;)" office:value-type="float" office:value="2" calcext:value-type="float">
            <text:p>2</text:p>
          </table:table-cell>
          <table:table-cell table:style-name="ce8" table:formula="of:=COUNTIF([.$CT133:.$DR133]; &quot;WA&quot;)+COUNTIF([.$CT133:.$DR133]; &quot;RTE&quot;)" office:value-type="float" office:value="23" calcext:value-type="float">
            <text:p>23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19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PetljaUser25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MIN([.$L134]; IF([.$M134]&gt;=8; 0; IF([.$M134]&gt;=6; 10; IF([.$M134]&gt;=4; 15; IF([.$M134]&gt;=2; 20; 25)))))" office:value-type="float" office:value="0" calcext:value-type="float">
            <text:p>0</text:p>
          </table:table-cell>
          <table:table-cell table:style-name="ce12" table:number-columns-repeated="6"/>
          <table:table-cell table:formula="of:=[.D134]+[.F134]+[.H134]+[.J134]" office:value-type="float" office:value="0" calcext:value-type="float">
            <text:p>0</text:p>
          </table:table-cell>
          <table:table-cell table:style-name="ce17" table:formula="of:=COUNTIF([.$N134:.$AL134]; &quot;OK&quot;)" office:value-type="float" office:value="1" calcext:value-type="float">
            <text:p>1</text:p>
          </table:table-cell>
          <table:table-cell table:style-name="ce17" table:formula="of:=COUNTIF([.$N134:.$AL134];&quot;WA&quot;)+COUNTIF([.$N134:.$AL134];&quot;RTE&quot;)" office:value-type="float" office:value="19" calcext:value-type="float">
            <text:p>19</text:p>
          </table:table-cell>
          <table:table-cell table:number-columns-repeated="17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34:.$BN134]; &quot;OK&quot;)" office:value-type="float" office:value="0" calcext:value-type="float">
            <text:p>0</text:p>
          </table:table-cell>
          <table:table-cell table:style-name="ce8" table:formula="of:=COUNTIF([.$AP134:.$BN134]; &quot;WA&quot;)+COUNTIF([.$AP134:.$BN13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34:.$CP134]; &quot;OK&quot;)" office:value-type="float" office:value="0" calcext:value-type="float">
            <text:p>0</text:p>
          </table:table-cell>
          <table:table-cell table:style-name="ce8" table:formula="of:=COUNTIF([.$BR134:.$CP134]; &quot;WA&quot;)+COUNTIF([.$BR134:.$CP13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34:.$DR134]; &quot;OK&quot;)" office:value-type="float" office:value="0" calcext:value-type="float">
            <text:p>0</text:p>
          </table:table-cell>
          <table:table-cell table:style-name="ce8" table:formula="of:=COUNTIF([.$CT134:.$DR134]; &quot;WA&quot;)+COUNTIF([.$CT134:.$DR134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PetljaUser253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35]; IF([.$M135]&gt;=8; 0; IF([.$M135]&gt;=6; 10; IF([.$M135]&gt;=4; 15; IF([.$M135]&gt;=2; 20; 25)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5" table:formula="of:=MIN([.$BP135]; IF([.$BP135]&lt;10; IF([.$BQ135]&gt;3; 0; IF([.$BQ135]&gt;0; 5; 10)); IF([.$BQ135]&gt;9; 5; IF([.$BQ135]&gt;6; 10; IF([.$BQ135]&gt;3; 15; IF([.$BQ135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135]+[.F135]+[.H135]+[.J135]" office:value-type="float" office:value="0" calcext:value-type="float">
            <text:p>0</text:p>
          </table:table-cell>
          <table:table-cell table:style-name="ce17" table:formula="of:=COUNTIF([.$N135:.$AL135]; &quot;OK&quot;)" office:value-type="float" office:value="3" calcext:value-type="float">
            <text:p>3</text:p>
          </table:table-cell>
          <table:table-cell table:style-name="ce17" table:formula="of:=COUNTIF([.$N135:.$AL135];&quot;WA&quot;)+COUNTIF([.$N135:.$AL135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35:.$BN135]; &quot;OK&quot;)" office:value-type="float" office:value="0" calcext:value-type="float">
            <text:p>0</text:p>
          </table:table-cell>
          <table:table-cell table:style-name="ce8" table:formula="of:=COUNTIF([.$AP135:.$BN135]; &quot;WA&quot;)+COUNTIF([.$AP135:.$BN13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35:.$CP135]; &quot;OK&quot;)" office:value-type="float" office:value="1" calcext:value-type="float">
            <text:p>1</text:p>
          </table:table-cell>
          <table:table-cell table:style-name="ce8" table:formula="of:=COUNTIF([.$BR135:.$CP135]; &quot;WA&quot;)+COUNTIF([.$BR135:.$CP135]; &quot;RTE&quot;)" office:value-type="float" office:value="24" calcext:value-type="float">
            <text:p>24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20" office:value-type="string" calcext:value-type="string">
            <text:p>WA</text:p>
          </table:table-cell>
          <table:table-cell/>
          <table:table-cell table:style-name="ce8" table:formula="of:=COUNTIF([.$CT135:.$DR135]; &quot;OK&quot;)" office:value-type="float" office:value="0" calcext:value-type="float">
            <text:p>0</text:p>
          </table:table-cell>
          <table:table-cell table:style-name="ce8" table:formula="of:=COUNTIF([.$CT135:.$DR135]; &quot;WA&quot;)+COUNTIF([.$CT135:.$DR135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PetljaUser30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36]; IF([.$M136]&gt;=8; 0; IF([.$M136]&gt;=6; 10; IF([.$M136]&gt;=4; 15; IF([.$M136]&gt;=2; 20; 25)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5" table:formula="of:=MIN([.$BP136]; IF([.$BP136]&lt;10; IF([.$BQ136]&gt;3; 0; IF([.$BQ136]&gt;0; 5; 10)); IF([.$BQ136]&gt;9; 5; IF([.$BQ136]&gt;6; 10; IF([.$BQ136]&gt;3; 15; IF([.$BQ136]&gt;0; 20; 25))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MIN([.CR136]; IF([.CS136] &gt;= 15; 0; IF ([.CS136]&gt;=5; 15; 25)))" office:value-type="float" office:value="0" calcext:value-type="float">
            <text:p>0</text:p>
          </table:table-cell>
          <table:table-cell table:formula="of:=[.D136]+[.F136]+[.H136]+[.J136]" office:value-type="float" office:value="0" calcext:value-type="float">
            <text:p>0</text:p>
          </table:table-cell>
          <table:table-cell table:style-name="ce17" table:formula="of:=COUNTIF([.$N136:.$AL136]; &quot;OK&quot;)" office:value-type="float" office:value="0" calcext:value-type="float">
            <text:p>0</text:p>
          </table:table-cell>
          <table:table-cell table:style-name="ce17" table:formula="of:=COUNTIF([.$N136:.$AL136];&quot;WA&quot;)+COUNTIF([.$N136:.$AL136];&quot;RTE&quot;)" office:value-type="float" office:value="20" calcext:value-type="float">
            <text:p>20</text:p>
          </table:table-cell>
          <table:table-cell table:number-columns-repeated="20" office:value-type="string" calcext:value-type="string">
            <text:p>WA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36:.$BN136]; &quot;OK&quot;)" office:value-type="float" office:value="0" calcext:value-type="float">
            <text:p>0</text:p>
          </table:table-cell>
          <table:table-cell table:style-name="ce8" table:formula="of:=COUNTIF([.$AP136:.$BN136]; &quot;WA&quot;)+COUNTIF([.$AP136:.$BN136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36:.$CP136]; &quot;OK&quot;)" office:value-type="float" office:value="4" calcext:value-type="float">
            <text:p>4</text:p>
          </table:table-cell>
          <table:table-cell table:style-name="ce8" table:formula="of:=COUNTIF([.$BR136:.$CP136]; &quot;WA&quot;)+COUNTIF([.$BR136:.$CP136]; &quot;RTE&quot;)" office:value-type="float" office:value="6" calcext:value-type="float">
            <text:p>6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15" office:value-type="string" calcext:value-type="string">
            <text:p>TLE</text:p>
          </table:table-cell>
          <table:table-cell/>
          <table:table-cell table:style-name="ce8" table:formula="of:=COUNTIF([.$CT136:.$DR136]; &quot;OK&quot;)" office:value-type="float" office:value="0" calcext:value-type="float">
            <text:p>0</text:p>
          </table:table-cell>
          <table:table-cell table:style-name="ce8" table:formula="of:=COUNTIF([.$CT136:.$DR136]; &quot;WA&quot;)+COUNTIF([.$CT136:.$DR136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PetljaUser356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37]; IF([.$M137]&gt;=8; 0; IF([.$M137]&gt;=6; 10; IF([.$M137]&gt;=4; 15; IF([.$M137]&gt;=2; 20; 25)))))" office:value-type="float" office:value="0" calcext:value-type="float">
            <text:p>0</text:p>
          </table:table-cell>
          <table:table-cell table:style-name="ce12" table:number-columns-repeated="6"/>
          <table:table-cell table:formula="of:=[.D137]+[.F137]+[.H137]+[.J137]" office:value-type="float" office:value="0" calcext:value-type="float">
            <text:p>0</text:p>
          </table:table-cell>
          <table:table-cell table:style-name="ce17" table:formula="of:=COUNTIF([.$N137:.$AL137]; &quot;OK&quot;)" office:value-type="float" office:value="0" calcext:value-type="float">
            <text:p>0</text:p>
          </table:table-cell>
          <table:table-cell table:style-name="ce17" table:formula="of:=COUNTIF([.$N137:.$AL137];&quot;WA&quot;)+COUNTIF([.$N137:.$AL137];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RTE</text:p>
          </table:table-cell>
          <table:table-cell/>
          <table:table-cell table:style-name="ce8" table:formula="of:=COUNTIF([.$AP137:.$BN137]; &quot;OK&quot;)" office:value-type="float" office:value="0" calcext:value-type="float">
            <text:p>0</text:p>
          </table:table-cell>
          <table:table-cell table:style-name="ce8" table:formula="of:=COUNTIF([.$AP137:.$BN137]; &quot;WA&quot;)+COUNTIF([.$AP137:.$BN137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37:.$CP137]; &quot;OK&quot;)" office:value-type="float" office:value="0" calcext:value-type="float">
            <text:p>0</text:p>
          </table:table-cell>
          <table:table-cell table:style-name="ce8" table:formula="of:=COUNTIF([.$BR137:.$CP137]; &quot;WA&quot;)+COUNTIF([.$BR137:.$CP137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37:.$DR137]; &quot;OK&quot;)" office:value-type="float" office:value="0" calcext:value-type="float">
            <text:p>0</text:p>
          </table:table-cell>
          <table:table-cell table:style-name="ce8" table:formula="of:=COUNTIF([.$CT137:.$DR137]; &quot;WA&quot;)+COUNTIF([.$CT137:.$DR137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PetljaUser368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38]; IF([.$M138]&gt;=8; 0; IF([.$M138]&gt;=6; 10; IF([.$M138]&gt;=4; 15; IF([.$M138]&gt;=2; 20; 25)))))" office:value-type="float" office:value="0" calcext:value-type="float">
            <text:p>0</text:p>
          </table:table-cell>
          <table:table-cell table:style-name="ce12" table:number-columns-repeated="6"/>
          <table:table-cell table:formula="of:=[.D138]+[.F138]+[.H138]+[.J138]" office:value-type="float" office:value="0" calcext:value-type="float">
            <text:p>0</text:p>
          </table:table-cell>
          <table:table-cell table:style-name="ce17" table:formula="of:=COUNTIF([.$N138:.$AL138]; &quot;OK&quot;)" office:value-type="float" office:value="0" calcext:value-type="float">
            <text:p>0</text:p>
          </table:table-cell>
          <table:table-cell table:style-name="ce17" table:formula="of:=COUNTIF([.$N138:.$AL138];&quot;WA&quot;)+COUNTIF([.$N138:.$AL138];&quot;RTE&quot;)" office:value-type="float" office:value="20" calcext:value-type="float">
            <text:p>20</text:p>
          </table:table-cell>
          <table:table-cell table:number-columns-repeated="20" office:value-type="string" calcext:value-type="string">
            <text:p>WA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38:.$BN138]; &quot;OK&quot;)" office:value-type="float" office:value="0" calcext:value-type="float">
            <text:p>0</text:p>
          </table:table-cell>
          <table:table-cell table:style-name="ce8" table:formula="of:=COUNTIF([.$AP138:.$BN138]; &quot;WA&quot;)+COUNTIF([.$AP138:.$BN13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38:.$CP138]; &quot;OK&quot;)" office:value-type="float" office:value="0" calcext:value-type="float">
            <text:p>0</text:p>
          </table:table-cell>
          <table:table-cell table:style-name="ce8" table:formula="of:=COUNTIF([.$BR138:.$CP138]; &quot;WA&quot;)+COUNTIF([.$BR138:.$CP13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38:.$DR138]; &quot;OK&quot;)" office:value-type="float" office:value="0" calcext:value-type="float">
            <text:p>0</text:p>
          </table:table-cell>
          <table:table-cell table:style-name="ce8" table:formula="of:=COUNTIF([.$CT138:.$DR138]; &quot;WA&quot;)+COUNTIF([.$CT138:.$DR138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PetljaUser377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MIN([.$L139]; IF([.$M139]&gt;=8; 0; IF([.$M139]&gt;=6; 10; IF([.$M139]&gt;=4; 15; IF([.$M139]&gt;=2; 20; 25)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139]; IF([.$AO139]&gt;=15; 5; IF([.$AO139]&gt;=10; 10; IF([.$AO139]&gt;=5; 15; 25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BP139]; IF([.$BP139]&lt;10; IF([.$BQ139]&gt;3; 0; IF([.$BQ139]&gt;0; 5; 10)); IF([.$BQ139]&gt;9; 5; IF([.$BQ139]&gt;6; 10; IF([.$BQ139]&gt;3; 15; IF([.$BQ139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139]+[.F139]+[.H139]+[.J139]" office:value-type="float" office:value="0" calcext:value-type="float">
            <text:p>0</text:p>
          </table:table-cell>
          <table:table-cell table:style-name="ce17" table:formula="of:=COUNTIF([.$N139:.$AL139]; &quot;OK&quot;)" office:value-type="float" office:value="3" calcext:value-type="float">
            <text:p>3</text:p>
          </table:table-cell>
          <table:table-cell table:style-name="ce17" table:formula="of:=COUNTIF([.$N139:.$AL139];&quot;WA&quot;)+COUNTIF([.$N139:.$AL139];&quot;RTE&quot;)" office:value-type="float" office:value="22" calcext:value-type="float">
            <text:p>22</text:p>
          </table:table-cell>
          <table:table-cell table:number-columns-repeated="20" office:value-type="string" calcext:value-type="string">
            <text:p>W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WA</text:p>
          </table:table-cell>
          <table:table-cell/>
          <table:table-cell table:style-name="ce8" table:formula="of:=COUNTIF([.$AP139:.$BN139]; &quot;OK&quot;)" office:value-type="float" office:value="0" calcext:value-type="float">
            <text:p>0</text:p>
          </table:table-cell>
          <table:table-cell table:style-name="ce8" table:formula="of:=COUNTIF([.$AP139:.$BN139]; &quot;WA&quot;)+COUNTIF([.$AP139:.$BN139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RTE</text:p>
          </table:table-cell>
          <table:table-cell/>
          <table:table-cell table:style-name="ce8" table:formula="of:=COUNTIF([.$BR139:.$CP139]; &quot;OK&quot;)" office:value-type="float" office:value="0" calcext:value-type="float">
            <text:p>0</text:p>
          </table:table-cell>
          <table:table-cell table:style-name="ce8" table:formula="of:=COUNTIF([.$BR139:.$CP139]; &quot;WA&quot;)+COUNTIF([.$BR139:.$CP13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CE</text:p>
          </table:table-cell>
          <table:table-cell/>
          <table:table-cell table:style-name="ce8" table:formula="of:=COUNTIF([.$CT139:.$DR139]; &quot;OK&quot;)" office:value-type="float" office:value="0" calcext:value-type="float">
            <text:p>0</text:p>
          </table:table-cell>
          <table:table-cell table:style-name="ce8" table:formula="of:=COUNTIF([.$CT139:.$DR139]; &quot;WA&quot;)+COUNTIF([.$CT139:.$DR139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PetljaUser38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40]; IF([.$M140]&gt;=8; 0; IF([.$M140]&gt;=6; 10; IF([.$M140]&gt;=4; 15; IF([.$M140]&gt;=2; 20; 25))))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AN140]; IF([.$AO140]&gt;=15; 5; IF([.$AO140]&gt;=10; 10; IF([.$AO140]&gt;=5; 15; 25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6" table:formula="of:=MIN([.CR140]; IF([.CS140] &gt;= 15; 0; IF ([.CS140]&gt;=5; 15; 25)))" office:value-type="float" office:value="0" calcext:value-type="float">
            <text:p>0</text:p>
          </table:table-cell>
          <table:table-cell table:formula="of:=[.D140]+[.F140]+[.H140]+[.J140]" office:value-type="float" office:value="0" calcext:value-type="float">
            <text:p>0</text:p>
          </table:table-cell>
          <table:table-cell table:style-name="ce17" table:formula="of:=COUNTIF([.$N140:.$AL140]; &quot;OK&quot;)" office:value-type="float" office:value="0" calcext:value-type="float">
            <text:p>0</text:p>
          </table:table-cell>
          <table:table-cell table:style-name="ce17" table:formula="of:=COUNTIF([.$N140:.$AL140];&quot;WA&quot;)+COUNTIF([.$N140:.$AL140];&quot;RTE&quot;)" office:value-type="float" office:value="20" calcext:value-type="float">
            <text:p>20</text:p>
          </table:table-cell>
          <table:table-cell table:number-columns-repeated="20" office:value-type="string" calcext:value-type="string">
            <text:p>WA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40:.$BN140]; &quot;OK&quot;)" office:value-type="float" office:value="0" calcext:value-type="float">
            <text:p>0</text:p>
          </table:table-cell>
          <table:table-cell table:style-name="ce8" table:formula="of:=COUNTIF([.$AP140:.$BN140]; &quot;WA&quot;)+COUNTIF([.$AP140:.$BN14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TLE</text:p>
          </table:table-cell>
          <table:table-cell/>
          <table:table-cell table:style-name="ce8" table:formula="of:=COUNTIF([.$BR140:.$CP140]; &quot;OK&quot;)" office:value-type="float" office:value="0" calcext:value-type="float">
            <text:p>0</text:p>
          </table:table-cell>
          <table:table-cell table:style-name="ce8" table:formula="of:=COUNTIF([.$BR140:.$CP140]; &quot;WA&quot;)+COUNTIF([.$BR140:.$CP140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40:.$DR140]; &quot;OK&quot;)" office:value-type="float" office:value="0" calcext:value-type="float">
            <text:p>0</text:p>
          </table:table-cell>
          <table:table-cell table:style-name="ce8" table:formula="of:=COUNTIF([.$CT140:.$DR140]; &quot;WA&quot;)+COUNTIF([.$CT140:.$DR140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</table:table-row>
        <table:table-row table:style-name="ro1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PetljaUser409</text:p>
          </table:table-cell>
          <table:table-cell table:style-name="ce12"/>
          <table:table-cell table:style-name="ce16"/>
          <table:table-cell table:style-name="ce12" office:value-type="float" office:value="0" calcext:value-type="float">
            <text:p>0</text:p>
          </table:table-cell>
          <table:table-cell table:style-name="ce15" table:formula="of:=MIN([.$AN141]; IF([.$AO141]&gt;=15; 5; IF([.$AO141]&gt;=10; 10; IF([.$AO141]&gt;=5; 15; 25))))" office:value-type="float" office:value="0" calcext:value-type="float">
            <text:p>0</text:p>
          </table:table-cell>
          <table:table-cell table:style-name="ce12" table:number-columns-repeated="4"/>
          <table:table-cell table:formula="of:=[.D141]+[.F141]+[.H141]+[.J141]" office:value-type="float" office:value="0" calcext:value-type="float">
            <text:p>0</text:p>
          </table:table-cell>
          <table:table-cell table:style-name="ce17" table:formula="of:=COUNTIF([.$N141:.$AL141]; &quot;OK&quot;)" office:value-type="float" office:value="0" calcext:value-type="float">
            <text:p>0</text:p>
          </table:table-cell>
          <table:table-cell table:style-name="ce17" table:formula="of:=COUNTIF([.$N141:.$AL141];&quot;WA&quot;)+COUNTIF([.$N141:.$AL141];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AP141:.$BN141]; &quot;OK&quot;)" office:value-type="float" office:value="0" calcext:value-type="float">
            <text:p>0</text:p>
          </table:table-cell>
          <table:table-cell table:style-name="ce8" table:formula="of:=COUNTIF([.$AP141:.$BN141]; &quot;WA&quot;)+COUNTIF([.$AP141:.$BN141]; &quot;RTE&quot;)" office:value-type="float" office:value="25" calcext:value-type="float">
            <text:p>25</text:p>
          </table:table-cell>
          <table:table-cell table:number-columns-repeated="25" office:value-type="string" calcext:value-type="string">
            <text:p>WA</text:p>
          </table:table-cell>
          <table:table-cell/>
          <table:table-cell table:style-name="ce8" table:formula="of:=COUNTIF([.$BR141:.$CP141]; &quot;OK&quot;)" office:value-type="float" office:value="0" calcext:value-type="float">
            <text:p>0</text:p>
          </table:table-cell>
          <table:table-cell table:style-name="ce8" table:formula="of:=COUNTIF([.$BR141:.$CP141]; &quot;WA&quot;)+COUNTIF([.$BR141:.$CP141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CT141:.$DR141]; &quot;OK&quot;)" office:value-type="float" office:value="0" calcext:value-type="float">
            <text:p>0</text:p>
          </table:table-cell>
          <table:table-cell table:style-name="ce8" table:formula="of:=COUNTIF([.$CT141:.$DR141]; &quot;WA&quot;)+COUNTIF([.$CT141:.$DR141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PetljaUser42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MIN([.$L142]; IF([.$M142]&gt;=8; 0; IF([.$M142]&gt;=6; 10; IF([.$M142]&gt;=4; 15; IF([.$M142]&gt;=2; 20; 25))))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5" table:formula="of:=MIN([.$BP142]; IF([.$BP142]&lt;10; IF([.$BQ142]&gt;3; 0; IF([.$BQ142]&gt;0; 5; 10)); IF([.$BQ142]&gt;9; 5; IF([.$BQ142]&gt;6; 10; IF([.$BQ142]&gt;3; 15; IF([.$BQ142]&gt;0; 20; 25))))))" office:value-type="float" office:value="0" calcext:value-type="float">
            <text:p>0</text:p>
          </table:table-cell>
          <table:table-cell table:style-name="ce12" table:number-columns-repeated="2"/>
          <table:table-cell table:formula="of:=[.D142]+[.F142]+[.H142]+[.J142]" office:value-type="float" office:value="0" calcext:value-type="float">
            <text:p>0</text:p>
          </table:table-cell>
          <table:table-cell table:style-name="ce17" table:formula="of:=COUNTIF([.$N142:.$AL142]; &quot;OK&quot;)" office:value-type="float" office:value="0" calcext:value-type="float">
            <text:p>0</text:p>
          </table:table-cell>
          <table:table-cell table:style-name="ce17" table:formula="of:=COUNTIF([.$N142:.$AL142];&quot;WA&quot;)+COUNTIF([.$N142:.$AL142];&quot;RTE&quot;)" office:value-type="float" office:value="19" calcext:value-type="float">
            <text:p>19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TLE</text:p>
          </table:table-cell>
          <table:table-cell table:number-columns-repeated="18" office:value-type="string" calcext:value-type="string">
            <text:p>WA</text:p>
          </table:table-cell>
          <table:table-cell table:number-columns-repeated="5" office:value-type="string" calcext:value-type="string">
            <text:p>TLE</text:p>
          </table:table-cell>
          <table:table-cell/>
          <table:table-cell table:style-name="ce8" table:formula="of:=COUNTIF([.$AP142:.$BN142]; &quot;OK&quot;)" office:value-type="float" office:value="0" calcext:value-type="float">
            <text:p>0</text:p>
          </table:table-cell>
          <table:table-cell table:style-name="ce8" table:formula="of:=COUNTIF([.$AP142:.$BN142]; &quot;WA&quot;)+COUNTIF([.$AP142:.$BN142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  <table:table-cell/>
          <table:table-cell table:style-name="ce8" table:formula="of:=COUNTIF([.$BR142:.$CP142]; &quot;OK&quot;)" office:value-type="float" office:value="0" calcext:value-type="float">
            <text:p>0</text:p>
          </table:table-cell>
          <table:table-cell table:style-name="ce8" table:formula="of:=COUNTIF([.$BR142:.$CP142]; &quot;WA&quot;)+COUNTIF([.$BR142:.$CP142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TLE</text:p>
          </table:table-cell>
          <table:table-cell/>
          <table:table-cell table:style-name="ce8" table:formula="of:=COUNTIF([.$CT142:.$DR142]; &quot;OK&quot;)" office:value-type="float" office:value="0" calcext:value-type="float">
            <text:p>0</text:p>
          </table:table-cell>
          <table:table-cell table:style-name="ce8" table:formula="of:=COUNTIF([.$CT142:.$DR142]; &quot;WA&quot;)+COUNTIF([.$CT142:.$DR142]; &quot;RTE&quot;)" office:value-type="float" office:value="0" calcext:value-type="float">
            <text:p>0</text:p>
          </table:table-cell>
          <table:table-cell table:number-columns-repeated="25" office:value-type="string" calcext:value-type="string">
            <text:p>-</text:p>
          </table:table-cell>
        </table:table-row>
        <table:table-row table:style-name="ro1">
          <table:table-cell table:style-name="ce13"/>
          <table:table-cell table:number-columns-repeated="6"/>
          <table:table-cell table:style-name="ce14"/>
          <table:table-cell table:number-columns-repeated="3"/>
          <table:table-cell table:style-name="ce18" table:number-columns-repeated="2"/>
          <table:table-cell table:number-columns-repeated="109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number-columns-repeated="121"/>
        </table:table-row>
        <table:table-row table:style-name="ro1">
          <table:table-cell table:style-name="ce14"/>
          <table:table-cell table:number-columns-repeated="121"/>
        </table:table-row>
        <table:table-row table:style-name="ro1" table:number-rows-repeated="1048430">
          <table:table-cell table:number-columns-repeated="122"/>
        </table:table-row>
        <table:table-row table:style-name="ro1">
          <table:table-cell table:number-columns-repeated="122"/>
        </table:table-row>
      </table:table>
      <table:named-expressions/>
      <table:database-ranges>
        <table:database-range table:name="__Anonymous_Sheet_DB__0" table:target-range-address="'V, VI разред'.A3:'V, VI разред'.DS58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'VII, VIII разред'.A3:'VII, VIII разред'.DR142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00:13:52.7798235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8:08:23.997474934</meta:creation-date>
    <dc:date>2018-04-18T03:07:06.479444694</dc:date>
    <meta:editing-duration>PT5H50M58S</meta:editing-duration>
    <meta:editing-cycles>320</meta:editing-cycles>
    <meta:generator>LibreOffice/5.1.6.2$Linux_X86_64 LibreOffice_project/10m0$Build-2</meta:generator>
    <dc:creator>Filip Marić</dc:creator>
    <meta:document-statistic meta:table-count="2" meta:cell-count="23278" meta:object-count="0"/>
  </office:meta>
</office:document-meta>
</file>